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en verduurzamen van een langgevelboerderij aan Kuilenrode 10 5095BA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6-2026 een omgevingsvergunning verleend. De gemeente geeft hiermee toestemming voor het renoveren en verduurzamen van een langgevelboerderij aan Kuilenrode 10 5095BA Hooge Mierde. Het kenmerk van de gemeente voor deze zaak is 166763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37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323</meta:user-defined>
    <meta:user-defined meta:name="DCTERMS.abstract">renoveren en verduurzamen van een langgevel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en verduurzamen van een langgevelboerderij aan Kuilenrode 10 5095BA Hooge Mierde</meta:user-defined>
    <meta:user-defined meta:name="DCTERMS.W3CDTF/DCTERMS.available">2026-06-19</meta:user-defined>
    <meta:user-defined meta:name="DCTERMS.W3CDTF/OVERHEIDop.jaargang">2026</meta:user-defined>
    <meta:user-defined meta:name="OVERHEIDop.publicationIssue">293791</meta:user-defined>
    <meta:user-defined meta:name="OVERHEIDop.GmbID/DC.identifier">gmb-2026-293791</meta:user-defined>
    <meta:user-defined meta:name="OVERHEIDop.versieInformatie"/>
  </office:meta>
</office:document-meta>
</file>