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plaatsen van transportverdeelstations aan de Fuu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Het hoofd van de sector Intake Vergunningen Toezicht en Handhaving is voornemens een omgevingsvergunning te verlenen voor </text:p>
            <text:p text:style-name="common-al"> Zaaknummer: EHV-ZP2026-004067 </text:p>
            <text:p text:style-name="common-al"> Omschrijving: plaatsen van transportverdeelstations aan de Fuutlaan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Fuutlaan 5613AB Eindhoven</text:p>
              </text:list-item>
            </text:list>
            <text:p text:style-name="common-al">Dit maken wij bekend volgens art. 3:12 van de Algemene wet bestuursrecht.</text:p>
            <text:p text:style-name="common-al">De inzagetermijn start op 17-06-2026 en bedraagt 6 weken. Binnen deze periode kunt u de aanvraag, de ontwerpbeschikking en de bijbehorende stukken inzien.</text:p>
            <text:p text:style-name="common-al">Deze stukken zijn digitaal raadpleegbaar op het Inwonersplein (Stadhuis), Stadhuisplein 1, Eindhoven.</text:p>
            <text:p text:style-name="common-al">
Eveneens ligt het besluit
<text:a xlink:href="https://publicaties.eindhoven.nl/dossier/EHV-ZP2026-004067" xlink:type="simple">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plaatsen van transportverdeelstations aan de Fuutlaan  </text:p>
            <text:p text:style-name="common-al"> Iedereen kan mondeling of schriftelijk zienswijzen indienen over het ontwerpbesluit. Indien u schriftelijk uw zienswijzen wenst in te dienen, dan moet u dat binnen zes weken na de dag van kennisgeving van de terinzagelegging hebben gedaan. U stuurt uw schriftelijke zienswijzen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last-al">5600 RB Eind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7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7</meta:user-defined>
    <meta:user-defined meta:name="DCTERMS.abstract">plaatsen van transportverdeelstations aan de Fuutlaan</meta:user-defined>
    <dc:language>nl</dc:language>
    <meta:user-defined meta:name="DC.title">Ontwerpbesluit omgevingsvergunning: plaatsen van transportverdeelstations aan de Fuutlaan</meta:user-defined>
    <meta:user-defined meta:name="OVERHEIDop.datumEindeReactietermijn">2026-07-30</meta:user-defined>
    <meta:user-defined meta:name="OVERHEIDop.terinzageleggingBG">https://publicaties.eindhoven.nl/dossier/EHV-ZP2026-004067</meta:user-defined>
    <meta:user-defined meta:name="OVERHEIDop.locatietype/OVERHEIDop.gebiedsmarkering">GeometrieRef</meta:user-defined>
    <meta:user-defined meta:name="DCTERMS.W3CDTF/DCTERMS.available">2026-06-19</meta:user-defined>
    <meta:user-defined meta:name="DCTERMS.W3CDTF/OVERHEIDop.jaargang">2026</meta:user-defined>
    <meta:user-defined meta:name="OVERHEIDop.externeBijlage">Afwijkvergunning|exb-2026-21663</meta:user-defined>
    <meta:user-defined meta:name="OVERHEIDop.publicationIssue">293789</meta:user-defined>
    <meta:user-defined meta:name="OVERHEIDop.GmbID/DC.identifier">gmb-2026-293789</meta:user-defined>
    <meta:user-defined meta:name="OVERHEIDop.versieInformatie"/>
  </office:meta>
</office:document-meta>
</file>