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hogen van het rookkanaal, Jansplaats 1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72</text:p>
            <text:p text:style-name="common-al">Omschrijving: het verhogen van het rookkanaal</text:p>
            <text:p text:style-name="common-al">Adres: Jansplaats 13 A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9-6-2026</text:p>
            <text:p text:style-name="last-al">Datum verzending: 9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7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hogen van het rookkanaal, Jansplaats 13 A te Arn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88</meta:user-defined>
    <meta:user-defined meta:name="OVERHEIDop.GmbID/DC.identifier">gmb-2026-293788</meta:user-defined>
    <meta:user-defined meta:name="OVERHEIDop.versieInformatie"/>
  </office:meta>
</office:document-meta>
</file>