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Prinses Máximahof 7, 3956SB Leersum (RX2026-00000999, 1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dakkapel in het voordakvlak van de woning Prinses Máximahof 7, 3956SB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dakkapel in het voordakvlak van d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7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99</meta:user-defined>
    <meta:user-defined meta:name="DCTERMS.abstract">Prinses Máximahof 7, 3956SB Leersum, plaatsen dakkapel in het voordakvlak van de woning (RX2026-00000999, 17 juni 2026)</meta:user-defined>
    <dc:language>nl</dc:language>
    <meta:user-defined meta:name="DC.title">Gemeente Utrechtse Heuvelrug, verleende omgevingsvergunning voor een buitenplanse omgevingsplanactiviteit - Prinses Máximahof 7, 3956SB Leersum (RX2026-00000999, 17 juni 2026)</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62</meta:user-defined>
    <meta:user-defined meta:name="OVERHEIDop.publicationIssue">293786</meta:user-defined>
    <meta:user-defined meta:name="OVERHEIDop.GmbID/DC.identifier">gmb-2026-293786</meta:user-defined>
    <meta:user-defined meta:name="OVERHEIDop.versieInformatie"/>
  </office:meta>
</office:document-meta>
</file>