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weg 59, 1706 BT Heerhugowaard, Oosterweg 65, 1706 BT Heerhugowaard, Oosterparkweg Zuid 24, 1706 B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plaatsen van een dakkapel voorzijde met zaaknummer 1252132 op de locaties gelegen aan de Oosterweg 59, 1706 BT Heerhugowaard, Oosterweg 65, 1706 BT Heerhugowaard, Oosterparkweg Zuid 24, 1706 B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7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2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gunning verleend Oosterweg 59, 1706 BT Heerhugowaard, Oosterweg 65, 1706 BT Heerhugowaard, Oosterparkweg Zuid 24, 1706 BP Heerhugowaard</meta:user-defined>
    <meta:user-defined meta:name="DCTERMS.W3CDTF/DCTERMS.available">2026-06-19</meta:user-defined>
    <meta:user-defined meta:name="DCTERMS.W3CDTF/OVERHEIDop.jaargang">2026</meta:user-defined>
    <meta:user-defined meta:name="OVERHEIDop.publicationIssue">293785</meta:user-defined>
    <meta:user-defined meta:name="OVERHEIDop.GmbID/DC.identifier">gmb-2026-293785</meta:user-defined>
    <meta:user-defined meta:name="OVERHEIDop.versieInformatie"/>
  </office:meta>
</office:document-meta>
</file>