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weilandperceel langs Hamersweg,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n melding ontvangen voor activiteiten waarvoor geen vergunningplicht geldt op de locatie weilandperceel langs Hamersweg, Ter Idzard. De melding is geregistreerd onder zaaknummer Z2026-00003899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37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weilandperceel langs Hamersweg, Ter Idz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84</meta:user-defined>
    <meta:user-defined meta:name="OVERHEIDop.GmbID/DC.identifier">gmb-2026-293784</meta:user-defined>
    <meta:user-defined meta:name="OVERHEIDop.versieInformatie"/>
  </office:meta>
</office:document-meta>
</file>