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2 dakkapellen aan Botniastrjitte 21, 8771 RZ Nijland, Botniastrjitte 23, 8771 RZ Nijland</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Súdwest-Fryslân een aanvraag voor een omgevingsvergunning ontvangen. De vergunning is aangevraagd voor het plaatsen van 2 dakkapellen aan Botniastrjitte 21, 8771 RZ Nijland, Botniastrjitte 23, 8771 RZ Nijland. Het zaaknummer is CLZ-001106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7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634</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plaatsen van 2 dakkapellen aan Botniastrjitte 21, 8771 RZ Nijland, Botniastrjitte 23, 8771 RZ Nijland</meta:user-defined>
    <meta:user-defined meta:name="DCTERMS.W3CDTF/DCTERMS.available">2026-06-19</meta:user-defined>
    <meta:user-defined meta:name="DCTERMS.W3CDTF/OVERHEIDop.jaargang">2026</meta:user-defined>
    <meta:user-defined meta:name="OVERHEIDop.publicationIssue">293775</meta:user-defined>
    <meta:user-defined meta:name="OVERHEIDop.GmbID/DC.identifier">gmb-2026-293775</meta:user-defined>
    <meta:user-defined meta:name="OVERHEIDop.versieInformatie"/>
  </office:meta>
</office:document-meta>
</file>