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volledige melding in het kader van de Omgevingswet, Toepassen van grond of baggerspecie op of in de landbodem, Leutsestraat 14 te Angeren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Toepassen van grond of baggerspecie op of in de landbodem.</text:p>
            <text:p text:style-name="common-al">Het voornemen is om ter plaatse van de locatie Leutsestraat 14 te Angeren grond of baggerspecie toe te passen op of in de landbodem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1645</text:p>
            <text:p text:style-name="common-al">Datum indiening: 27-05-2026</text:p>
            <text:p text:style-name="tussenkopcur">Wilt u meer weten?</text:p>
            <text:p text:style-name="common-al">Bel de Omgevingsdienst Groene Metropool (ODGM), telefoonnummer 026 37716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Lingewaard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93763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76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76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Lingewaard - volledige melding in het kader van de Omgevingswet, Toepassen van grond of baggerspecie op of in de landbodem, Leutsestraat 14 te Angeren  Melding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763</meta:user-defined>
    <meta:user-defined meta:name="OVERHEIDop.GmbID/DC.identifier">gmb-2026-293763</meta:user-defined>
    <meta:user-defined meta:name="OVERHEIDop.versieInformatie"/>
  </office:meta>
</office:document-meta>
</file>