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objecten in de periode 6-7 t/m 4-12-2026 op de locatie ter hoogte van Hoepmakerstraat 75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6 heeft de gemeente een aanvraag ontvangen voor een ontheffing voor het plaatsen van objecten in de periode 6-7 t/m 4-12-2026 op de locatie ter hoogte van Hoepmakerstraat 75 in Ammerstol. De aanvraag is geregistreerd onder zaaknummer 193119185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376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18550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objecten in de periode 6-7 t/m 4-12-2026 op de locatie ter hoogte van Hoepmakerstraat 75 i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61</meta:user-defined>
    <meta:user-defined meta:name="OVERHEIDop.GmbID/DC.identifier">gmb-2026-293761</meta:user-defined>
    <meta:user-defined meta:name="OVERHEIDop.versieInformatie"/>
  </office:meta>
</office:document-meta>
</file>