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airco op het dak aan de achterzijde van een woning, Den Brielstraat 5, 3554XD Utrecht, GU-Z2025-00378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n Brielstraat 5, 3554XD Utrecht</text:p>
            <text:p text:style-name="common-al">GU-Z2025-0037876</text:p>
            <text:p text:style-name="common-al">Toelichting: het plaatsen van een airco op het dak aan de achterzijde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376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7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7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7876</meta:user-defined>
    <meta:user-defined meta:name="DCTERMS.abstract">Toelichting: het plaatsen van een airco op het dak aan de achterzijde van een woning</meta:user-defined>
    <dc:language>nl</dc:language>
    <meta:user-defined meta:name="OVERHEIDop.locatietype/OVERHEIDop.gebiedsmarkering">Vlak</meta:user-defined>
    <meta:user-defined meta:name="DC.title">Verleende Omgevingsvergunning, het plaatsen van een airco op het dak aan de achterzijde van een woning, Den Brielstraat 5, 3554XD Utrecht, GU-Z2025-0037876</meta:user-defined>
    <meta:user-defined meta:name="OVERHEIDop.datumEindeReactietermijn">2026-03-04</meta:user-defined>
    <meta:user-defined meta:name="OVERHEIDop.terinzageleggingBG">https://jeleefomgeving.nl/inzien/002220647/223ff478-2a25-4b6a-804d-d9d27d7aba81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376</meta:user-defined>
    <meta:user-defined meta:name="OVERHEIDop.GmbID/DC.identifier">gmb-2026-29376</meta:user-defined>
    <meta:user-defined meta:name="OVERHEIDop.versieInformatie"/>
  </office:meta>
</office:document-meta>
</file>