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nabij Strandsingel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</text:span> nabij Strandsingel 2 in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58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8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8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375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10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nabij Strandsingel 2 in Steenw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58</meta:user-defined>
    <meta:user-defined meta:name="OVERHEIDop.GmbID/DC.identifier">gmb-2026-293758</meta:user-defined>
    <meta:user-defined meta:name="OVERHEIDop.versieInformatie"/>
  </office:meta>
</office:document-meta>
</file>