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ls BOPA, het realiseren van een tuinberging en carport , Meerstraat 1, 6241NC Bun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6-00000419</text:p>
            <text:p text:style-name="common-al">
            <text:span text:style-name="nadrukvet">Meerstraat 1, 6241NC Bunde</text:span>
          </text:p>
            <text:p text:style-name="common-al">
            <text:span text:style-name="nadrukvet">het realiseren van een tuinberging en carport </text:span>
          </text:p>
            <text:p text:style-name="common-al"/>
            <text:p text:style-name="common-al">
            <text:span text:style-name="nadrukvet">Verzend datum besluit: </text:span>17 juni 2026</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De volgende activiteiten zijn door de gemeente benoemd als zijnde BOPA</text:p>
            <text:p text:style-name="common-al">
            <text:span text:style-name="nadrukvet">Waarom publiceert de gemeente Meerssen dit bericht?</text:span>
          </text:p>
            <text:p text:style-name="common-al">Een omgevingsvergunning wordt bij de gemeente aangevraagd om toestemming te krijgen om iets te bouwen,verbouwen,slopen,kappen of aan te leggen. Met dit bericht laat de gemeente u weten dat er misschien iets verandert in uw omgeving. U kunt nu reageren als u het hier niet mee eens bent.</text:p>
            <text:p text:style-name="common-al">
            <text:span text:style-name="nadrukvet">Bezwaar maken</text:span>
          </text:p>
            <text:p text:style-name="common-al">Tegen deze beschikking kunt u bezwaar maken. Een bezwaarschrift moet binnen 6 weken ingediend worden. Deze termijn gaat in op de dag na de verzenddatum van het besluit. Als u schriftelijk bezwaar wilt maken, dan kunt u uw bezwaarschrift sturen naar het college van burgemeester en wethouders, Postbus 90, 6230 AB Meerssen.</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het gemeentelijk Klant Contact Centrum van de gemeente Meerssen. U kunt een afspraak maken via telefoon 14 043. Of stuur een mail naar info@meerssen.nl.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293757</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757</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757</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0419</meta:user-defined>
    <dc:language>nl</dc:language>
    <meta:user-defined meta:name="DC.title">Verleende omgevingsvergunning als BOPA, het realiseren van een tuinberging en carport , Meerstraat 1, 6241NC Bunde</meta:user-defined>
    <meta:user-defined meta:name="OVERHEIDop.locatietype/OVERHEIDop.gebiedsmarkering">GeometrieRef</meta:user-defined>
    <meta:user-defined meta:name="DCTERMS.W3CDTF/DCTERMS.available">2026-06-19</meta:user-defined>
    <meta:user-defined meta:name="DCTERMS.W3CDTF/OVERHEIDop.jaargang">2026</meta:user-defined>
    <meta:user-defined meta:name="OVERHEIDop.externeBijlage">Afwijkvergunning|exb-2026-21658</meta:user-defined>
    <meta:user-defined meta:name="OVERHEIDop.publicationIssue">293757</meta:user-defined>
    <meta:user-defined meta:name="OVERHEIDop.GmbID/DC.identifier">gmb-2026-293757</meta:user-defined>
    <meta:user-defined meta:name="OVERHEIDop.versieInformatie"/>
  </office:meta>
</office:document-meta>
</file>