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te Lodderhoeksestraat 8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.</text:p>
            <text:p text:style-name="common-al">Het voornemen is om ter plaatse van de locatie Lodderhoeksestraat 8 te Angeren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628</text:p>
            <text:p text:style-name="common-al">Datum indiening: 27-05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7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, te Lodderhoeksestraat 8 te Angeren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53</meta:user-defined>
    <meta:user-defined meta:name="OVERHEIDop.GmbID/DC.identifier">gmb-2026-293753</meta:user-defined>
    <meta:user-defined meta:name="OVERHEIDop.versieInformatie"/>
  </office:meta>
</office:document-meta>
</file>