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Vlierbesse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gemeentebarbecue op 5 september 2026 van 17:30 uur tot 20:30 uur op het kerkterrein van de Gereformeerde Gemeente Krabbendijke en het parkeerterrein aan de Vlierbessestraat in Krabbendijke.</text:p>
            <text:p text:style-name="common-al">• Het parkeerterrein aan de Vlierbessestraat in Krabbendijke zal op 5 september 2026 van 16:00 uur tot 22:00 uur afgesloten zijn. </text:p>
            <text:p text:style-name="common-al"/>
            <text:p text:style-name="common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375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melding A-evenement op grond van de Algemene Plaatselijke Verordening, Vlierbessestraat in Krabbendijk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50</meta:user-defined>
    <meta:user-defined meta:name="OVERHEIDop.GmbID/DC.identifier">gmb-2026-293750</meta:user-defined>
    <meta:user-defined meta:name="OVERHEIDop.versieInformatie"/>
  </office:meta>
</office:document-meta>
</file>