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woning , Broekdijk 29, 7481S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januari 2026 een (ontwerp)besluit genomen op de aanvraag met zaaknummer Z2025-00001519.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edrijfswoning .</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37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19</meta:user-defined>
    <meta:user-defined meta:name="DCTERMS.abstract">Betreft:  Besluit op locatie Broekdijk 29, 7481SK Haaksbergen</meta:user-defined>
    <dc:language>nl</dc:language>
    <meta:user-defined meta:name="DC.title">Toestemming voor het bouwen van een bedrijfswoning , Broekdijk 29, 7481SK Haaksbergen</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184</meta:user-defined>
    <meta:user-defined meta:name="OVERHEIDop.publicationIssue">29375</meta:user-defined>
    <meta:user-defined meta:name="OVERHEIDop.GmbID/DC.identifier">gmb-2026-29375</meta:user-defined>
    <meta:user-defined meta:name="OVERHEIDop.versieInformatie"/>
  </office:meta>
</office:document-meta>
</file>