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gevelreclame, Jaarbeursboulevard 254, 3521BC Utrecht, GU-Z2026-0053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boulevard 254, 3521BC Utrecht</text:p>
            <text:p text:style-name="common-al">GU-Z2026-0053586</text:p>
            <text:p text:style-name="common-al">Toelichting: het aanbrengen van gevelreclame</text:p>
            <text:p text:style-name="common-al">Datum besluit: 16 juni 2026</text:p>
            <text:p text:style-name="common-al">Einddatum bezwaartermijn: 29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7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358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gevelreclame, Jaarbeursboulevard 254, 3521BC Utrecht, GU-Z2026-005358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49</meta:user-defined>
    <meta:user-defined meta:name="OVERHEIDop.GmbID/DC.identifier">gmb-2026-293749</meta:user-defined>
    <meta:user-defined meta:name="OVERHEIDop.versieInformatie"/>
  </office:meta>
</office:document-meta>
</file>