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401 00613, 't Veld X-193247 Y-435150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01 00613.</text:p>
            <text:p text:style-name="common-al">Het voornemen is om ter plaatse van de locatie 't Veld X-193247 Y-435150 te Angeren grond of baggerspecie toe te passen.</text:p>
            <text:p text:style-name="common-al"/>
            <text:p text:style-name="common-al">De publicatie van deze melding heeft uitsluitend een informatief karakter, er kunnen geen bezwaren worden ingediend.</text:p>
            <text:p text:style-name="common-al">Zaakid: N26MA.0139</text:p>
            <text:p text:style-name="common-al">Datum indiening: 01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7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401 00613, 't Veld X-193247 Y-435150 te Angeren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48</meta:user-defined>
    <meta:user-defined meta:name="OVERHEIDop.GmbID/DC.identifier">gmb-2026-293748</meta:user-defined>
    <meta:user-defined meta:name="OVERHEIDop.versieInformatie"/>
  </office:meta>
</office:document-meta>
</file>