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bij 35 achtertuinen aan de Poelruitlaan en Gele Irislaan in Vleu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6 juni 2026 van Stichting Portaal te een melding ontvangen op basis van artikel 4.1266 van het Besluit activiteiten leefomgeving (Bal). Deze melding gaat over het toepassen van grond of baggerspecie op de locatie (35 achtertuinen aan de) Poelruitlaan en Gele Irislaan in Vleuten Gele Irislaan in Vleute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vergunningverleningbodem@odu.nl Vermeldt u hierbij ons zaakkenmerk: Z/26/2043383.</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374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4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4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OVERHEIDop.locatietype/OVERHEIDop.gebiedsmarkering">Weg</meta:user-defined>
    <meta:user-defined meta:name="DC.title">Bekendmaking melding toepassen van grond of baggerspecie bij 35 achtertuinen aan de Poelruitlaan en Gele Irislaan in Vleuten</meta:user-defined>
    <meta:user-defined meta:name="DCTERMS.W3CDTF/DCTERMS.available">2026-06-19</meta:user-defined>
    <meta:user-defined meta:name="DCTERMS.W3CDTF/OVERHEIDop.jaargang">2026</meta:user-defined>
    <meta:user-defined meta:name="OVERHEIDop.publicationIssue">293743</meta:user-defined>
    <meta:user-defined meta:name="OVERHEIDop.GmbID/DC.identifier">gmb-2026-293743</meta:user-defined>
    <meta:user-defined meta:name="OVERHEIDop.versieInformatie"/>
  </office:meta>
</office:document-meta>
</file>