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zijkant van de woning, Pijlstaartvlinder 11, 3544DJ Utrecht, GU-Z2026-0051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aartvlinder 11, 3544DJ Utrecht</text:p>
            <text:p text:style-name="common-al">GU-Z2026-0051752</text:p>
            <text:p text:style-name="common-al">Toelichting: het bouwen van een aanbouw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7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52</meta:user-defined>
    <meta:user-defined meta:name="DCTERMS.abstract">Toelichting: het bouwen van een aanbouw aan de zijkant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aan de zijkant van de woning, Pijlstaartvlinder 11, 3544DJ Utrecht, GU-Z2026-0051752</meta:user-defined>
    <meta:user-defined meta:name="OVERHEIDop.datumEindeReactietermijn">2026-07-29</meta:user-defined>
    <meta:user-defined meta:name="OVERHEIDop.terinzageleggingBG">https://jeleefomgeving.nl/inzien/002220647/e93f9247-ee00-4fb6-8762-cc41f199662c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42</meta:user-defined>
    <meta:user-defined meta:name="OVERHEIDop.GmbID/DC.identifier">gmb-2026-293742</meta:user-defined>
    <meta:user-defined meta:name="OVERHEIDop.versieInformatie"/>
  </office:meta>
</office:document-meta>
</file>