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het vaststellen van straatnamen voor Project Linde Joannes in Oud Gastel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de gemeente Halderberge,</text:p>
            <text:p text:style-name="al"/>
            <text:p text:style-name="al">Gelet op:</text:p>
            <text:p text:style-name="al"/>
            <text:p text:style-name="al">•artikel 108 van de Gemeentewet en artikel 3 van de Verordening naamgeving en nummering adressen gemeente Halderberge 2011;</text:p>
            <text:p text:style-name="al"/>
            <text:p text:style-name="al">• artikel 6 van de Wet Basisregistraties Adressen en Gebouwen, die op 1 juli 2009 in werking is getreden, waarin gemeenten onder andere wordt opgedragen nummeraanduidingen toe te kennen aan de op het grondgebied van de gemeente gelegen verblijfsobjecten, standplaatsen en ligplaatsen;</text:p>
            <text:p text:style-name="al"/>
            <text:p text:style-name="al">• in opvolging / in afwijking van het advies van de commissie Straatnaamgeving Halderberge heeft het college van burgemeester en wethouders van de gemeente Halderberge dd. 16-06-2026 besloten;</text:p>
            <text:p text:style-name="al"/>
            <text:p text:style-name="al">
            <text:span text:style-name="nadrukvet">Besluiten: </text:span>
          </text:p>
            <text:p text:style-name="al"/>
            <text:p text:style-name="al">tot vaststelling van straatnamen voor het Project Linde Joannes in de kern Oud Gastel met de volgende benaming: Waterhuis.</text:p>
            <text:p text:style-name="al"> overeenkomstig de bij dit besluit behorende situatietekening (zie bijlage bij deze publicatie) </text:p>
            <text:p text:style-name="al"/>
            <text:p text:style-name="al"> Aldus vastgesteld in de vergadering van 16 juni 2026.</text:p>
            <text:p text:style-name="al"/>
            <text:p text:style-name="al">Namens het college van burgemeester en wethouders van Halderberge, </text:p>
            <text:p text:style-name="al">De burgemeester, Dhr. A. Mulder &amp; De gemeentesecretaris, Mevr. N. van Eck</text:p>
            <text:p text:style-name="al"/>
            <text:p text:style-name="al"/>
            <text:p text:style-name="al"/>
            <text:p text:style-name="al">
            <text:span text:style-name="nadrukvet"/>
            <text:span text:style-name="nadrukvet">Bent u het niet eens met het besluit?</text:span>
          </text:p>
            <text:p text:style-name="al">Dien dan een bezwaarschrift in. U kunt dit digitaal indienen via onze website www.halderberge.nl/bezwaar-en-beroep door te klikken op de button “Direct online bezwaar maken”. U kunt ook een brief sturen naar het college van burgemeester en wethouders van de gemeente Halderberge, Postbus 5, 4730 AA Oudenbosch. </text:p>
            <text:p text:style-name="al"/>
            <text:p text:style-name="al">In het bezwaarschrift zet u: </text:p>
            <text:list text:style-name="id1-3-2-2-1-28">
              <text:list-item text:style-override="id1-3-2-2-1-28-1">
                <text:number>1.</text:number>
                <text:p text:style-name="al">uw naam en adres;</text:p>
              </text:list-item>
              <text:list-item text:style-override="id1-3-2-2-1-28-2">
                <text:number>2.</text:number>
                <text:p text:style-name="al">de datum van uw bezwaarschrift;</text:p>
              </text:list-item>
              <text:list-item text:style-override="id1-3-2-2-1-28-3">
                <text:number>3.</text:number>
                <text:p text:style-name="al">een omschrijving van het besluit, waartegen u bezwaar maakt;</text:p>
              </text:list-item>
              <text:list-item text:style-override="id1-3-2-2-1-28-4">
                <text:number>4.</text:number>
                <text:p text:style-name="al">waarom u het niet eens bent met het besluit;</text:p>
              </text:list-item>
              <text:list-item text:style-override="id1-3-2-2-1-28-5">
                <text:number>5.</text:number>
                <text:p text:style-name="al">uw handtekening</text:p>
              </text:list-item>
              <text:list-item text:style-override="id1-3-2-2-1-28-6">
                <text:number>6.</text:number>
                <text:p text:style-name="al">uw e-mailadres (als u digitaal wilt communiceren met de gemeente).</text:p>
              </text:list-item>
            </text:list>
            <text:p text:style-name="al"/>
            <text:p text:style-name="al">Zorgt u ervoor dat u het bezwaarschrift indient binnen zes weken na de dag van de bekendmaking van dit besluit. Daarmee voorkomt u dat uw bezwaarschrift niet ontvankelijk is, omdat het te laat binnen is. Vergeet niet het bezwaarschrift te ondertekenen, indien u het bezwaar schriftelijk indient!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9374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74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74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Halderberg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Zaak 1420530</meta:user-defined>
    <dc:language>nl</dc:language>
    <meta:user-defined meta:name="OVERHEIDop.locatietype/OVERHEIDop.gebiedsmarkering">Weg</meta:user-defined>
    <meta:user-defined meta:name="DC.title">Besluit tot het vaststellen van straatnamen voor Project Linde Joannes in Oud Gastel.</meta:user-defined>
    <meta:user-defined meta:name="DCTERMS.W3CDTF/DCTERMS.available">2026-06-24</meta:user-defined>
    <meta:user-defined meta:name="OVERHEIDop.externeBijlage">Straatnaamgeving Linde Joannes Oud Gastel|exb-2026-21655</meta:user-defined>
    <meta:user-defined meta:name="DCTERMS.W3CDTF/OVERHEIDop.jaargang">2026</meta:user-defined>
    <meta:user-defined meta:name="OVERHEIDop.publicationIssue">293741</meta:user-defined>
    <meta:user-defined meta:name="OVERHEIDop.GmbID/DC.identifier">gmb-2026-293741</meta:user-defined>
    <meta:user-defined meta:name="OVERHEIDop.versieInformatie"/>
  </office:meta>
</office:document-meta>
</file>