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exploitatievergunning SB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1816 voor de Locatie: Centrumplein 10, 8085AZ 't Harde</text:p>
            <text:p text:style-name="common-al">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3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81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een exploitatievergunning SB Foo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74</meta:user-defined>
    <meta:user-defined meta:name="OVERHEIDop.GmbID/DC.identifier">gmb-2026-29374</meta:user-defined>
    <meta:user-defined meta:name="OVERHEIDop.versieInformatie"/>
  </office:meta>
</office:document-meta>
</file>