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Opslaan van grond en baggerspecie 20260401 00615, te 't Veld X-193247 Y-435150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401 00615.</text:p>
            <text:p text:style-name="common-al">Het voornemen is om ter plaatse van de locatie 't Veld X-193247 Y-435150 te Angeren te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038</text:p>
            <text:p text:style-name="common-al">Datum indiening: 01-04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37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Opslaan van grond en baggerspecie 20260401 00615, te 't Veld X-193247 Y-435150 te Angeren  Mel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39</meta:user-defined>
    <meta:user-defined meta:name="OVERHEIDop.GmbID/DC.identifier">gmb-2026-293739</meta:user-defined>
    <meta:user-defined meta:name="OVERHEIDop.versieInformatie"/>
  </office:meta>
</office:document-meta>
</file>