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 energieopslagsysteem (EOS) - Renoparts B.V., -Industrieweg 13 4131N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Industrieweg 13 4131NK Vianen</text:p>
              </text:list-item>
            </text:list>
            <text:p text:style-name="common-al">De gemeente heeft op een besluit genomen. Het gaat om een maatwerkvoorschrift voor energieopslagsysteem (EOS) - Renoparts B.V..</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info@odu.nl met het zaaknummer Z/26/2021544.</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Vijfheerenlanden, postbus 11, 4140 AA Leerdam.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21544</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7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21544</meta:user-defined>
    <meta:user-defined meta:name="DCTERMS.abstract">Maatwerkvoorschriften - EOS - Renoparts B.V.</meta:user-defined>
    <dc:language>nl</dc:language>
    <meta:user-defined meta:name="OVERHEIDop.locatietype/OVERHEIDop.gebiedsmarkering">Punt</meta:user-defined>
    <meta:user-defined meta:name="OVERHEIDop.locatietype/OVERHEIDop.gebiedsmarkering">Punt</meta:user-defined>
    <meta:user-defined meta:name="DC.title">Besluit maatwerkvoorschriften - energieopslagsysteem (EOS) - Renoparts B.V., -Industrieweg 13 4131NK Vianen</meta:user-defined>
    <meta:user-defined meta:name="DCTERMS.W3CDTF/DCTERMS.available">2026-06-19</meta:user-defined>
    <meta:user-defined meta:name="DCTERMS.W3CDTF/OVERHEIDop.jaargang">2026</meta:user-defined>
    <meta:user-defined meta:name="OVERHEIDop.externeBijlage">PO - 5.1 Begeleidende brief Besluit - D2026-105...|exb-2026-21644</meta:user-defined>
    <meta:user-defined meta:name="OVERHEIDop.externeBijlage">PO - 77 Besluit maatwerk - D2026-1054312_geanon...|exb-2026-21645</meta:user-defined>
    <meta:user-defined meta:name="OVERHEIDop.externeBijlage">PO - Productinformatieblad - LUNA2000 200K Data...|exb-2026-21646</meta:user-defined>
    <meta:user-defined meta:name="OVERHEIDop.externeBijlage">PO - Checklist PGS37-1 Maatregelen_Geanonimiseerd|exb-2026-21647</meta:user-defined>
    <meta:user-defined meta:name="OVERHEIDop.externeBijlage">PO - Test report UL9540 - Unit level - pg 2_Gea...|exb-2026-21648</meta:user-defined>
    <meta:user-defined meta:name="OVERHEIDop.externeBijlage">PO - Test report UL9540 - Cell level - pg 1_Gea...|exb-2026-21649</meta:user-defined>
    <meta:user-defined meta:name="OVERHEIDop.externeBijlage">PO - Test report UL9540 - Module level - pg 2_G...|exb-2026-21650</meta:user-defined>
    <meta:user-defined meta:name="OVERHEIDop.externeBijlage">PO - Test report UL9540 - Cell level - pg 2_Gea...|exb-2026-21651</meta:user-defined>
    <meta:user-defined meta:name="OVERHEIDop.externeBijlage">PO - Test report UL9540 - Unit level - pg 1_Gea...|exb-2026-21652</meta:user-defined>
    <meta:user-defined meta:name="OVERHEIDop.externeBijlage">PO - Plattegrond tekening positie opstelplaats ...|exb-2026-21653</meta:user-defined>
    <meta:user-defined meta:name="OVERHEIDop.externeBijlage">PO - Test report UL9540 - Module level - pg 1_G...|exb-2026-21654</meta:user-defined>
    <meta:user-defined meta:name="OVERHEIDop.publicationIssue">293737</meta:user-defined>
    <meta:user-defined meta:name="OVERHEIDop.GmbID/DC.identifier">gmb-2026-293737</meta:user-defined>
    <meta:user-defined meta:name="OVERHEIDop.versieInformatie"/>
  </office:meta>
</office:document-meta>
</file>