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en vervangen van de gevelbekleding aan de voorgevel op het perceel De Boskamp 113, 3828 VX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soleren en vervangen van de gevelbekleding aan de voorgevel op het perceel De Boskamp 113, 3828 VX Hoogland</text:span>
          </text:p>
            <text:p text:style-name="common-al">De Gemeente Amersfoort heeft op 17-06-2026  een omgevingsvergunning verleend voor het isoleren en vervangen van de gevelbekleding aan de voorgevel op het perceel De Boskamp 113, 3828 VX Hoogland, met kenmerk CLZ-0003485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7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55</meta:user-defined>
    <dc:language>nl</dc:language>
    <meta:user-defined meta:name="OVERHEIDop.locatietype/OVERHEIDop.gebiedsmarkering">Punt</meta:user-defined>
    <meta:user-defined meta:name="DC.title">Verleende omgevingsvergunning voor het isoleren en vervangen van de gevelbekleding aan de voorgevel op het perceel De Boskamp 113, 3828 VX Hoogland</meta:user-defined>
    <meta:user-defined meta:name="DCTERMS.W3CDTF/DCTERMS.available">2026-06-19</meta:user-defined>
    <meta:user-defined meta:name="DCTERMS.W3CDTF/OVERHEIDop.jaargang">2026</meta:user-defined>
    <meta:user-defined meta:name="OVERHEIDop.publicationIssue">293734</meta:user-defined>
    <meta:user-defined meta:name="OVERHEIDop.GmbID/DC.identifier">gmb-2026-293734</meta:user-defined>
    <meta:user-defined meta:name="OVERHEIDop.versieInformatie"/>
  </office:meta>
</office:document-meta>
</file>