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dakopbouwen op beide woningen Geerdinkhof 212 en 213, een kelder en een dakterras op het adres Geerdinkhof 212</text:p>
            <text:p text:style-name="common-al">Zaakadres: </text:p>
            <text:p text:style-name="common-al">Datum ontvangst: 18-05-2026</text:p>
            <text:p text:style-name="common-al">Zaaknummer: Z2026-021671</text:p>
            <text:p text:style-name="common-al">DSO-nummer: 20260518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71</meta:user-defined>
    <meta:user-defined meta:name="DCTERMS.abstract">realiseren van 2 dakopbouwen op beide woningen Geerdinkhof 212 en 213, een kelder en een dakterras op het adres Geerdinkhof 212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33</meta:user-defined>
    <meta:user-defined meta:name="OVERHEIDop.GmbID/DC.identifier">gmb-2026-293733</meta:user-defined>
    <meta:user-defined meta:name="OVERHEIDop.versieInformatie"/>
  </office:meta>
</office:document-meta>
</file>