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dustrieweg ong,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ni 2026 een aanvraag met zaaknummer <text:span text:style-name="nadrukvet">Z2026-00001029</text:span> hebben ontvangen voor het realiseren van een inrit op de locatie<text:span text:style-name="nadrukvet"> Industrieweg ong,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Het aanvragen van ter inzage liggende stukken doet u online. Ga hiervoor naar <text:a xlink:href="http://www.terneuzen.nl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Vergunningen en Planologie via tel. 14 0115.</text:p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372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029</meta:user-defined>
    <meta:user-defined meta:name="DCTERMS.abstract">Ingekomen aanvraag - Industrieweg ong, in Terneuzen</meta:user-defined>
    <dc:language>nl</dc:language>
    <meta:user-defined meta:name="OVERHEIDop.locatietype/OVERHEIDop.gebiedsmarkering">Vlak</meta:user-defined>
    <meta:user-defined meta:name="DC.title">Ingekomen aanvraag - Industrieweg ong, in Terneu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3728</meta:user-defined>
    <meta:user-defined meta:name="OVERHEIDop.GmbID/DC.identifier">gmb-2026-293728</meta:user-defined>
    <meta:user-defined meta:name="OVERHEIDop.versieInformatie"/>
  </office:meta>
</office:document-meta>
</file>