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een industrieel zonneveld, Scherpekamp 15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43</text:p>
            <text:p text:style-name="common-al">Omschrijving: het realiseren van een industrieel zonneveld</text:p>
            <text:p text:style-name="common-al">Adres: Scherpekamp 15 te Angeren</text:p>
            <text:p text:style-name="common-al">Activiteit: Bouwactiviteit (omgevingsplan), Afwijken van regels in het omgevingsplan, Werken, niet zijnde bouwwerk, of werkzaamheid uitvoeren.</text:p>
            <text:p text:style-name="common-al">Besluit: Verlenging beslistermijn</text:p>
            <text:p text:style-name="common-al">Datum ondertekening: 15-06-2026</text:p>
            <text:p text:style-name="common-al">Datum verzending: 15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7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realiseren van een industrieel zonneveld, Scherpekamp 15 te Anger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22</meta:user-defined>
    <meta:user-defined meta:name="OVERHEIDop.GmbID/DC.identifier">gmb-2026-293722</meta:user-defined>
    <meta:user-defined meta:name="OVERHEIDop.versieInformatie"/>
  </office:meta>
</office:document-meta>
</file>