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8 juni 2026 - Tijdens wielerevenement - Lucia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6</text:p>
            <text:p text:style-name="common-al">
            <text:span text:style-name="nadrukvet">Omschrijving: </text:span>Ontheffing art.35 Alcoholwet (Luciaweg 32 6523 N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257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5-2026</text:p>
            <text:p text:style-name="common-al">
            <text:span text:style-name="nadrukvet">Definitieve beschikking verzonden: </text:span>17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6 tot en met 2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2573/e3039678-1593-4ee0-966e-1d4de7c45f77.pdf" xlink:type="simple">https://besluitenapv.nijmegen.nl/ZD2600062573/e3039678-1593-4ee0-966e-1d4de7c45f7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72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8 juni 2026 - Tijdens wielerevenement - Luciaweg 32 te Nijme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20</meta:user-defined>
    <meta:user-defined meta:name="OVERHEIDop.GmbID/DC.identifier">gmb-2026-293720</meta:user-defined>
    <meta:user-defined meta:name="OVERHEIDop.versieInformatie"/>
  </office:meta>
</office:document-meta>
</file>