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isserijdag op 20 juni 2026, in het centrum en op het strand in Egmond aan Zee op zaterdag 20 juni 2026 van 10:00 uur tot 19:00 uur, verzenddatum 17 juni 2026 (Z2026-00003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37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83</meta:user-defined>
    <meta:user-defined meta:name="DCTERMS.abstract">evenementenvergunning Visserijdag 20 juni 2026, centrum en strand Egmond aan Zee, verzenddatum 17 juni 2026 (Z2026-00003383)</meta:user-defined>
    <dc:language>nl</dc:language>
    <meta:user-defined meta:name="OVERHEIDop.locatietype/OVERHEIDop.gebiedsmarkering">Punt</meta:user-defined>
    <meta:user-defined meta:name="DC.title">Gemeente Bergen, verleende evenementenvergunning Visserijdag op 20 juni 2026, in het centrum en op het strand in Egmond aan Zee op zaterdag 20 juni 2026 van 10:00 uur tot 19:00 uur, verzenddatum 17 juni 2026 (Z2026-00003383)</meta:user-defined>
    <meta:user-defined meta:name="DCTERMS.W3CDTF/DCTERMS.available">2026-06-19</meta:user-defined>
    <meta:user-defined meta:name="DCTERMS.W3CDTF/OVERHEIDop.jaargang">2026</meta:user-defined>
    <meta:user-defined meta:name="OVERHEIDop.publicationIssue">293716</meta:user-defined>
    <meta:user-defined meta:name="OVERHEIDop.GmbID/DC.identifier">gmb-2026-293716</meta:user-defined>
    <meta:user-defined meta:name="OVERHEIDop.versieInformatie"/>
  </office:meta>
</office:document-meta>
</file>