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ntresolvloer in een bedrijfsgebouw, Overvliet 22, 3545NH Utrecht, GU-Z2026-0055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22, 3545NH Utrecht</text:p>
            <text:p text:style-name="common-al">GU-Z2026-0055215</text:p>
            <text:p text:style-name="common-al">Toelichting: het bouwen van een entresolvloer in een bedrijf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71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1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1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215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Verleende Omgevingsvergunning, het bouwen van een entresolvloer in een bedrijfsgebouw, Overvliet 22, 3545NH Utrecht, GU-Z2026-0055215</meta:user-defined>
    <meta:user-defined meta:name="OVERHEIDop.datumEindeReactietermijn">2026-07-29</meta:user-defined>
    <meta:user-defined meta:name="OVERHEIDop.terinzageleggingBG">https://jeleefomgeving.nl/inzien/002220647/dc2a66ad-ee93-4692-9d4a-2a0b74a36845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15</meta:user-defined>
    <meta:user-defined meta:name="OVERHEIDop.GmbID/DC.identifier">gmb-2026-293715</meta:user-defined>
    <meta:user-defined meta:name="OVERHEIDop.versieInformatie"/>
  </office:meta>
</office:document-meta>
</file>