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op 18 juli 2026, Op het grasveld bij Madame Curiestraat 16 en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is een melding evenement ontvangen voor de locatie Op het grasveld bij Madame Curiestraat 16 en 16 A. De melding is geregistreerd onder zaaknummer Z2026-00005922. De melding betreft Buurt BBQ op 18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9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7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922</meta:user-defined>
    <meta:user-defined meta:name="DCTERMS.abstract">Betreft: melding op locatie Op het grasveld bij Madame Curiestraat 16 en 16 A</meta:user-defined>
    <dc:language>nl</dc:language>
    <meta:user-defined meta:name="OVERHEIDop.locatietype/OVERHEIDop.gebiedsmarkering">Punt</meta:user-defined>
    <meta:user-defined meta:name="DC.title">Melding Buurt BBQ op 18 juli 2026, Op het grasveld bij Madame Curiestraat 16 en 16 A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3710</meta:user-defined>
    <meta:user-defined meta:name="OVERHEIDop.GmbID/DC.identifier">gmb-2026-293710</meta:user-defined>
    <meta:user-defined meta:name="OVERHEIDop.versieInformatie"/>
  </office:meta>
</office:document-meta>
</file>