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toevoegen horeca 1* (BOPA), Nieuwe Rijn 49 2312J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4261</text:p>
            <text:p text:style-name="common-al">
            <text:span text:style-name="nadrukvet">Ingekomen:</text:span> 12-03-2026 11:56</text:p>
            <text:p text:style-name="common-al">
            <text:span text:style-name="nadrukvet">Datum besluit:</text:span> 17-06-2026</text:p>
            <text:p text:style-name="common-al">
            <text:span text:style-name="nadrukvet">Locatie:</text:span> Nieuwe Rijn 49 2312JH Leiden</text:p>
            <text:p text:style-name="common-al">
            <text:span text:style-name="nadrukvet">Projectomschrijving:</text:span> verzoek toevoegen horeca 1*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42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7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4261</meta:user-defined>
    <meta:user-defined meta:name="DCTERMS.abstract">verzoek toevoegen horeca 1*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zoek toevoegen horeca 1* (BOPA), Nieuwe Rijn 49 2312JH Leiden</meta:user-defined>
    <meta:user-defined meta:name="DCTERMS.W3CDTF/DCTERMS.available">2026-06-25</meta:user-defined>
    <meta:user-defined meta:name="DCTERMS.W3CDTF/OVERHEIDop.jaargang">2026</meta:user-defined>
    <meta:user-defined meta:name="OVERHEIDop.externeBijlage">LEIDEN_202605_GFO_ZAKEN_831237_Samenvatting 002|exb-2026-21643</meta:user-defined>
    <meta:user-defined meta:name="OVERHEIDop.publicationIssue">293708</meta:user-defined>
    <meta:user-defined meta:name="OVERHEIDop.GmbID/DC.identifier">gmb-2026-293708</meta:user-defined>
    <meta:user-defined meta:name="OVERHEIDop.versieInformatie"/>
  </office:meta>
</office:document-meta>
</file>