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en dixi van 26 juni t/m 5 augustus 2026 ter hoogte van Valkenhorst 98, 3815 C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Valkenhorst 98, 3815 CH Amersfoort</text:p>
            <text:p text:style-name="common-al">
            <text:span text:style-name="nadrukvet">Omschrijving:</text:span> 			plaatsen van een afvalcontainer en dixi van 26 juni t/m 5 augustus 2026</text:p>
            <text:p text:style-name="common-al">
            <text:span text:style-name="nadrukvet">Zaaknummer:</text:span> 			CLZ-APV2026-06-16-d6e2bbd2</text:p>
            <text:p text:style-name="common-al">
            
          </text:p>
            <text:p text:style-name="common-al">
            <text:span text:style-name="nadrukvet">Datum besluit verzonden/bekendmaking:</text:span>17-06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3704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70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70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6-16-d6e2bbd2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en dixi van 26 juni t/m 5 augustus 2026 ter hoogte van Valkenhorst 98, 3815 CH Amersfoort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704</meta:user-defined>
    <meta:user-defined meta:name="OVERHEIDop.GmbID/DC.identifier">gmb-2026-293704</meta:user-defined>
    <meta:user-defined meta:name="OVERHEIDop.versieInformatie"/>
  </office:meta>
</office:document-meta>
</file>