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nieuwen van een steiger - achter Stadsweg 30 in Lauwerzijl, Oldehove (ODH02) B 700</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Westerkwartier een aanvraag ontvangen voor het vernieuwen van een steiger op locatie achter Stadsweg 30 in Lauwerzijl, Oldehove (ODH02) B 681. De aanvraag is geregistreerd onder zaaknummer 202619189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69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895</meta:user-defined>
    <dc:language>nl</dc:language>
    <meta:user-defined meta:name="OVERHEIDop.locatietype/OVERHEIDop.gebiedsmarkering">Vlak</meta:user-defined>
    <meta:user-defined meta:name="DC.title">Ontvangst aanvraag: Omgevingsvergunning (regulier) voor het vernieuwen van een steiger - achter Stadsweg 30 in Lauwerzijl, Oldehove (ODH02) B 700</meta:user-defined>
    <meta:user-defined meta:name="DCTERMS.W3CDTF/DCTERMS.available">2026-06-19</meta:user-defined>
    <meta:user-defined meta:name="DCTERMS.W3CDTF/OVERHEIDop.jaargang">2026</meta:user-defined>
    <meta:user-defined meta:name="OVERHEIDop.publicationIssue">293699</meta:user-defined>
    <meta:user-defined meta:name="OVERHEIDop.GmbID/DC.identifier">gmb-2026-293699</meta:user-defined>
    <meta:user-defined meta:name="OVERHEIDop.versieInformatie"/>
  </office:meta>
</office:document-meta>
</file>