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plaatsen van een opbouw op de eerste verdieping, Prof. Henketstraat 56 2628KN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7-06-2026</text:p>
            <text:p text:style-name="common-al">Prof. Henketstraat 56 2628KN Delft |het plaatsen van een opbouw op de eerste verdieping, 17-06-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42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369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21</meta:user-defined>
    <meta:user-defined meta:name="DCTERMS.abstract">2628KN - Prof. Henketstraat 56 Delft</meta:user-defined>
    <dc:language>nl</dc:language>
    <meta:user-defined meta:name="OVERHEIDop.locatietype/OVERHEIDop.gebiedsmarkering">Vlak</meta:user-defined>
    <meta:user-defined meta:name="DC.title">Weigering omgevingsvergunning, het plaatsen van een opbouw op de eerste verdieping, Prof. Henketstraat 56 2628KN Delft</meta:user-defined>
    <meta:user-defined meta:name="DCTERMS.W3CDTF/DCTERMS.available">2026-06-19</meta:user-defined>
    <meta:user-defined meta:name="DCTERMS.W3CDTF/OVERHEIDop.jaargang">2026</meta:user-defined>
    <meta:user-defined meta:name="OVERHEIDop.publicationIssue">293697</meta:user-defined>
    <meta:user-defined meta:name="OVERHEIDop.GmbID/DC.identifier">gmb-2026-293697</meta:user-defined>
    <meta:user-defined meta:name="OVERHEIDop.versieInformatie"/>
  </office:meta>
</office:document-meta>
</file>