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Opleggen last onder bestuursdwang voor een grijze Peugeot 206 met kenteken 29-JV-LB aan Stationsstraat te Vlaarding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ast onder bestuursdwang</text:span>
          </text:p>
            <text:p text:style-name="common-al">Burgemeester en wethouders van Vlaardingen maken bekend dat zij hebben geconstateerd dat het volgende voertuig langer dan drie achtereenvolgende dagen op de weg stond geparkeerd en dat zij op grond van artikel 5.4, sub a van de Algemene Plaatselijke Verordening Vlaardingen 2019 een last onder bestuursdwang opleggen:</text:p>
            <text:p text:style-name="common-al">Kenmerken voertuig</text:p>
            <text:p text:style-name="common-al">Merk/Type: Peugeot 206</text:p>
            <text:p text:style-name="common-al">Kleur: Grijs</text:p>
            <text:p text:style-name="common-al">Kenteken: 29-JV-LB</text:p>
            <text:p text:style-name="common-al">Locatie verwijdering: Stationsstraat</text:p>
            <text:p text:style-name="common-al">Na onderzoek zijn er geen gegevens te vinden van de eigenaar van dit voertuig.</text:p>
            <text:p text:style-name="common-al">
            <text:span text:style-name="nadrukvet">Feiten constatering/overtreding</text:span>
          </text:p>
            <text:p text:style-name="common-al">Op maandag 1 juni 2026 omstreeks 13:04 uur werd door toezichthouders van de gemeente Vlaardingen geconstateerd dat dit voertuig met kenteken 29-JV-LB geparkeerd stond aan de Stationsstraat. Het voertuig is van binnen helemaal beschimmeld. De APK is verlopen en het voertuig heeft ook geen geldige verzekering. Dit voertuig wordt aangemerkt als een defect voertuig in de zin van artikel 5.4, van de Algemene Plaatselijke Verordening Vlaardingen 2019 (hierna: APV) en mag niet langer dan drie achtereenvolgende dagen geparkeerd staan op de weg.</text:p>
            <text:p text:style-name="common-al">Op dinsdag 2 juni, woensdag 3 juni en donderdag 4 juni 2026 hebben toezichthouders van de gemeente Vlaardingen geconstateerd dat het voertuig nog steeds in dezelfde toestand op dezelfde locatie staat. Dit betekent dat er geen gehoor wordt gegeven aan onze waarschuwing.</text:p>
            <text:p text:style-name="common-al">
            <text:span text:style-name="nadrukvet">Besluit</text:span>
          </text:p>
            <text:p text:style-name="common-al">Op grond van het voorgaande hebben wij besloten aan de eigenaar van het voertuig, op grond van artikel 125 Gemeentewet en artikel 5:32, lid 1 van de Algemene wet bestuursrecht een last onder bestuursdwang op te leggen vanwege overtreding van artikel 5.4 van de APV. Deze last houdt in dat eigenaar het voertuig binnen twee weken na de bekendmaking van deze publicatie van de Stationsstraat moet verwijderen. Indien de eigenaar niet aan deze last voldoet zullen toezichthouders van de gemeente Vlaardingen het voertuig (laten) verwijderen.</text:p>
            <text:p text:style-name="common-al">Belanghebbenden kunnen ingevolge artikel 7:1 van de Algemene wet bestuursrecht binnen zes weken na dit publicatiebericht een bezwaarschrift indienen bij het college van burgemeester en wethouders, p/a Veiligheid, Toezicht en Handhaving, Postbus 1002, 3130 EB Vlaardingen.</text:p>
            <text:p text:style-name="common-al">Het bezwaarschrift moet ondertekend zijn en tenminste bevatten:</text:p>
            <text:list text:style-name="id1-3-2-1-1-16">
              <text:list-item text:style-override="id1-3-2-1-1-16-1">
                <text:number>a.</text:number>
                <text:p text:style-name="al"> naam en adres van belanghebbende;</text:p>
              </text:list-item>
              <text:list-item text:style-override="id1-3-2-1-1-16-2">
                <text:number>b.</text:number>
                <text:p text:style-name="al"> de dagtekening;</text:p>
              </text:list-item>
              <text:list-item text:style-override="id1-3-2-1-1-16-3">
                <text:number>c.</text:number>
                <text:p text:style-name="al"> een omschrijving van het besluit waartegen het bezwaarschrift zich richt;</text:p>
              </text:list-item>
              <text:list-item text:style-override="id1-3-2-1-1-16-4">
                <text:number>d.</text:number>
                <text:p text:style-name="al"> een kopie van het betreffende besluit of een kopie van de bekendmaking van het besluit;</text:p>
              </text:list-item>
              <text:list-item text:style-override="id1-3-2-1-1-16-5">
                <text:number>e.</text:number>
                <text:p text:style-name="al"> de gronden van het bezwaar;</text:p>
              </text:list-item>
              <text:list-item text:style-override="id1-3-2-1-1-16-6">
                <text:number>f.</text:number>
                <text:p text:style-name="al">een volmacht, indien het bezwaarschrift niet door de belanghebbende maar door een ander, namens hem, wordt ingediend.</text:p>
              </text:list-item>
            </text:list>
            <text:p text:style-name="common-al">De indiener van een bezwaarschrift kan ingevolge artikel 8:81 van de Algemene wet bestuursrecht, als onverwijlde spoed dat -gelet op de betrokken belangen- vereist, eveneens een voorlopige voorziening vragen bij de voorzieningenrechter van de rechtbank Rotterdam, Wilhelminaplein 100-125, 3072 AK Rotterdam, postadres: Postbus 5091, 3007 BM Rotterdam.</text:p>
            <text:p text:style-name="last-al">U kunt ook digitaal beroep instell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93694</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694</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694</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andere beschikking</meta:user-defined>
    <dc:language>nl</dc:language>
    <meta:user-defined meta:name="OVERHEIDop.locatietype/OVERHEIDop.gebiedsmarkering">Weg</meta:user-defined>
    <meta:user-defined meta:name="DC.title">Opleggen last onder bestuursdwang voor een grijze Peugeot 206 met kenteken 29-JV-LB aan Stationsstraat te Vlaardingen</meta:user-defined>
    <meta:user-defined meta:name="DCTERMS.W3CDTF/DCTERMS.available">2026-06-22</meta:user-defined>
    <meta:user-defined meta:name="DCTERMS.W3CDTF/OVERHEIDop.jaargang">2026</meta:user-defined>
    <meta:user-defined meta:name="OVERHEIDop.publicationIssue">293694</meta:user-defined>
    <meta:user-defined meta:name="OVERHEIDop.GmbID/DC.identifier">gmb-2026-293694</meta:user-defined>
    <meta:user-defined meta:name="OVERHEIDop.versieInformatie"/>
  </office:meta>
</office:document-meta>
</file>