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Beurszwam 5, 3451HT Vleuten, GU-Z2026-0049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rszwam 5, 3451HT Vleuten</text:p>
            <text:p text:style-name="common-al">GU-Z2026-0049346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6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34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Beurszwam 5, 3451HT Vleuten, GU-Z2026-0049346</meta:user-defined>
    <meta:user-defined meta:name="OVERHEIDop.datumEindeReactietermijn">2026-07-29</meta:user-defined>
    <meta:user-defined meta:name="OVERHEIDop.terinzageleggingBG">https://jeleefomgeving.nl/inzien/002220647/17d18548-95e2-4b98-a01b-6a3931656e6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92</meta:user-defined>
    <meta:user-defined meta:name="OVERHEIDop.GmbID/DC.identifier">gmb-2026-293692</meta:user-defined>
    <meta:user-defined meta:name="OVERHEIDop.versieInformatie"/>
  </office:meta>
</office:document-meta>
</file>