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4-3">
      <text:list-level-style-bullet text:bullet-char="•" text:level="1">
        <style:list-level-properties text:min-label-width="10mm"/>
      </text:list-level-style-bullet>
    </text:list-style>
    <text:list-style style:name="id1-3-2-2-4-3-4-3-1">
      <text:list-level-style-bullet text:bullet-char="•" text:level="1">
        <style:list-level-properties text:min-label-width="10mm"/>
      </text:list-level-style-bullet>
    </text:list-style>
    <text:list-style style:name="id1-3-2-2-4-3-4-3-2">
      <text:list-level-style-bullet text:bullet-char="•" text:level="1">
        <style:list-level-properties text:min-label-width="10mm"/>
      </text:list-level-style-bullet>
    </text:list-style>
    <text:list-style style:name="id1-3-2-2-4-3-4-3-3">
      <text:list-level-style-bullet text:bullet-char="•" text:level="1">
        <style:list-level-properties text:min-label-width="10mm"/>
      </text:list-level-style-bullet>
    </text:list-style>
    <text:list-style style:name="id1-3-2-2-4-3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Dongen Samen Sterk Tegen Armo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/>
            <text:p text:style-name="al">Gelezen het voorstel van het college van burgemeester en wethouders d.d. 14 december 2017</text:p>
            <text:p text:style-name="al"/>
            <text:p text:style-name="al">Gelet op: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leidsplan Dongen Samen Sterk Tegen Armoede met daarin opgenomen beslispunten vast te stellen. Deze beslispunten zijn:</text:p>
          </text:section>
          <text:section text:name="artikel_id1-3-2-2-2" text:style-name="artikel">
            <text:p text:style-name="artikel_kop_titel"><text:span text:style-name="artikel_kop_label"/> <text:span text:style-name="artikel_kop_nr"/> Beslispunt 1:</text:p>
            <text:p text:style-name="al">De beleidsnota Dongen Samen Sterk Tegen Armoede vast te stellen.</text:p>
          </text:section>
          <text:section text:name="artikel_id1-3-2-2-3" text:style-name="artikel">
            <text:p text:style-name="artikel_kop_titel"><text:span text:style-name="artikel_kop_label"/> <text:span text:style-name="artikel_kop_nr"/> Beslispunt 2:</text:p>
            <text:p text:style-name="al">Het armoedebeleid van de gemeente Dongen te richten op:”</text:p>
            <text:list text:style-name="id1-3-2-2-3-3">
              <text:list-item text:style-override="id1-3-2-2-3-3-1">
                <text:number>1.</text:number>
                <text:p text:style-name="al">Het voorkomen van sociale uitsluiting.</text:p>
              </text:list-item>
              <text:list-item text:style-override="id1-3-2-2-3-3-2">
                <text:number>2.</text:number>
                <text:p text:style-name="al">Terugdringen van de bureaucratie door regelingen eenvoudiger te maken</text:p>
              </text:list-item>
              <text:list-item text:style-override="id1-3-2-2-3-3-3">
                <text:number>3.</text:number>
                <text:p text:style-name="al">Het leveren van Maatwerk</text:p>
              </text:list-item>
              <text:list-item text:style-override="id1-3-2-2-3-3-4">
                <text:number>4.</text:number>
                <text:p text:style-name="al">Het voorkomen en aanpakken van financiële problemen.</text:p>
              </text:list-item>
              <text:list-item text:style-override="id1-3-2-2-3-3-5">
                <text:number>5.</text:number>
                <text:p text:style-name="al">Het vergroten van de bekendheid van inkomensondersteuning en het terugdringen van het niet gebruiken van voorzieningen.</text:p>
              </text:list-item>
              <text:list-item text:style-override="id1-3-2-2-3-3-6">
                <text:number>6.</text:number>
                <text:p text:style-name="al">Het ontwikkelen van een keten met netwerkpartners voor een sluitende aanpak bestrijding armoede en het voorkomen van stille armoede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Beslispunt 3:</text:p>
            <text:p text:style-name="al">Participatievoorzieningen worden voor kinderen en volwassenen aangeboden als een in natura voorziening door middel van een nieuwe Meedoenregeling. Hiertoe wordt/worden:</text:p>
            <text:list text:style-name="id1-3-2-2-4-3">
              <text:list-item text:style-override="id1-3-2-2-4-3-1">
                <text:number>a.</text:number>
                <text:p text:style-name="al">De Verordening Minimafonds met ingang van 1 juli 2018 ingetrokken.</text:p>
              </text:list-item>
              <text:list-item text:style-override="id1-3-2-2-4-3-2">
                <text:number>b.</text:number>
                <text:p text:style-name="al">De Meedoenregeling Dongen met ingang van 1 juli 2018 in werking te laten treden.</text:p>
              </text:list-item>
              <text:list-item text:style-override="id1-3-2-2-4-3-3">
                <text:number>c.</text:number>
                <text:p text:style-name="al">De middelen voor het Minimafonds beschikbaar gehouden voor de Meedoenregeling en een deel van de Klijnsma middelen ingezet om de kindvoorzieningen te intensiveren.</text:p>
              </text:list-item>
              <text:list-item text:style-override="id1-3-2-2-4-3-4">
                <text:number>d.</text:number>
                <text:p text:style-name="al">Het meedoenbudget wordt vastgesteld op:</text:p>
                <text:list text:style-name="id1-3-2-2-4-3-4-3">
                  <text:list-item text:style-override="id1-3-2-2-4-3-4-3-1">
                    <text:number>•</text:number>
                    <text:p text:style-name="al">€ 100 per jaar voor kinderen tot 4 jaar</text:p>
                  </text:list-item>
                  <text:list-item text:style-override="id1-3-2-2-4-3-4-3-2">
                    <text:number>•</text:number>
                    <text:p text:style-name="al">€ 200 per jaar voor kinderen van 4 tot en met 11 jaar</text:p>
                  </text:list-item>
                  <text:list-item text:style-override="id1-3-2-2-4-3-4-3-3">
                    <text:number>•</text:number>
                    <text:p text:style-name="al">€ 300 per jaar voor kinderen van 12 en 17 jaar</text:p>
                  </text:list-item>
                  <text:list-item text:style-override="id1-3-2-2-4-3-4-3-4">
                    <text:number>•</text:number>
                    <text:p text:style-name="al">€ 175 per jaar voor volwassenen van 18 jaar of ouder</text:p>
                  </text:list-item>
                </text:list>
              </text:list-item>
              <text:list-item text:style-override="id1-3-2-2-4-3-5">
                <text:number>e.</text:number>
                <text:p text:style-name="al">Het totaal bedrag voor de huidige post bijstand inzake minimabeleid geïntensiveerd met een bedrag van € 25.700 vanuit de extra rijksmiddelen armoedebeleid.</text:p>
              </text:list-item>
              <text:list-item text:style-override="id1-3-2-2-4-3-6">
                <text:number>f.</text:number>
                <text:p text:style-name="al">De Meedoenregeling Dongen als regelluwe voorziening ingeri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Beslispunt 4:</text:p>
            <text:p text:style-name="al">Jaarlijks een bedrag van € 4.000 vanuit de extra middelen armoedebeleid toe te voegen aan de Meedoenregeling voor het Schoolstarterspakket nieuwe brugklassers.</text:p>
          </text:section>
          <text:section text:name="artikel_id1-3-2-2-6" text:style-name="artikel">
            <text:p text:style-name="artikel_kop_titel"><text:span text:style-name="artikel_kop_label"/> <text:span text:style-name="artikel_kop_nr"/> Beslispunt 5:</text:p>
            <text:p text:style-name="al">Eenmalig in 2018 vanuit de extra middelen armoedebeleid via de Meedoenregeling een bedrag van € 20.000 beschikbaar te stellen voor het Project Smartphone middelbare scholieren voor de aanschaf van een Smartphone en voorlichtingsbijeenkomsten.</text:p>
          </text:section>
          <text:section text:name="artikel_id1-3-2-2-7" text:style-name="artikel">
            <text:p text:style-name="artikel_kop_titel"><text:span text:style-name="artikel_kop_label"/> <text:span text:style-name="artikel_kop_nr"/> Beslispunt 6:</text:p>
            <text:p text:style-name="al">De financiële bijdrage aan Stichting Leergeld vanuit de extra middelen armoedebeleid te verhogen met:</text:p>
            <text:list text:style-name="id1-3-2-2-7-3">
              <text:list-item text:style-override="id1-3-2-2-7-3-1">
                <text:number>a.</text:number>
                <text:p text:style-name="al">Een bedrag van € 17.500 per jaar voor de individuele verstrekkingen aan kinderen</text:p>
              </text:list-item>
              <text:list-item text:style-override="id1-3-2-2-7-3-2">
                <text:number>b.</text:number>
                <text:p text:style-name="al">Een bedrag van € 4.000 per jaar voor de organisatiekosten en de kosten van onderhoud van kindpakket.nl.</text:p>
              </text:list-item>
            </text:list>
          </text:section>
          <text:section text:name="artikel_id1-3-2-2-8" text:style-name="artikel">
            <text:p text:style-name="artikel_kop_titel"><text:span text:style-name="artikel_kop_label"/> <text:span text:style-name="artikel_kop_nr"/> Beslispunt 7:</text:p>
            <text:p text:style-name="al">In 2018 kinderen actief te betrekken bij de invulling van het kindpakket en de beschikbare financiële ruimte binnen de Klijnsma middelen hiervoor beschikbaar te houden.</text:p>
          </text:section>
          <text:section text:name="artikel_id1-3-2-2-9" text:style-name="artikel">
            <text:p text:style-name="artikel_kop_titel"><text:span text:style-name="artikel_kop_label"/> <text:span text:style-name="artikel_kop_nr"/> Beslispunt 8:</text:p>
            <text:p text:style-name="al">Een bedrag van € 1.500 per jaar beschikbaar te stellen voor de uitvoering van het communicatie programma minimavoorzieningen.</text:p>
          </text:section>
          <text:section text:name="artikel_id1-3-2-2-10" text:style-name="artikel">
            <text:p text:style-name="artikel_kop_titel"><text:span text:style-name="artikel_kop_label"/> <text:span text:style-name="artikel_kop_nr"/> Beslispunt 9:</text:p>
            <text:p text:style-name="al">In te stemmen met het regelluw maken en vereenvoudigen van verordeningen en beleidsregels.</text:p>
          </text:section>
          <text:section text:name="artikel_id1-3-2-2-11" text:style-name="artikel">
            <text:p text:style-name="artikel_kop_titel"><text:span text:style-name="artikel_kop_label"/> <text:span text:style-name="artikel_kop_nr"/> Beslispunt 10:</text:p>
            <text:p text:style-name="al">de Verordening gemeentelijk noodfonds gemeente Dongen in te trekken met ingang van 1 juni 2018 en financiële middelen beschikbaar te houden voor het Maatwerkfonds Minima.</text:p>
          </text:section>
          <text:section text:name="artikel_id1-3-2-2-12" text:style-name="artikel">
            <text:p text:style-name="artikel_kop_titel"><text:span text:style-name="artikel_kop_label"/> <text:span text:style-name="artikel_kop_nr"/> Beslispunt 11:</text:p>
            <text:p text:style-name="al">het college te verzoeken om voor het Noodfonds gemeente Dongen een regelluwe beleidsregel Maatwerkfonds Minima vast te stellen met de volgende uitgangspunten:</text:p>
            <text:list text:style-name="id1-3-2-2-12-3">
              <text:list-item text:style-override="id1-3-2-2-12-3-1">
                <text:number>a.</text:number>
                <text:p text:style-name="al">de aanvrager woont in de gemeente Dongen</text:p>
              </text:list-item>
              <text:list-item text:style-override="id1-3-2-2-12-3-2">
                <text:number>b.</text:number>
                <text:p text:style-name="al">de aanvrager heeft een financieel probleem</text:p>
              </text:list-item>
              <text:list-item text:style-override="id1-3-2-2-12-3-3">
                <text:number>c.</text:number>
                <text:p text:style-name="al">de kosten zijn noodzakelijk en een bijdrage draagt bij aan een snelle oplossing van een acuut probleem.</text:p>
              </text:list-item>
              <text:list-item text:style-override="id1-3-2-2-12-3-4">
                <text:number>d.</text:number>
                <text:p text:style-name="al">er is geen voorliggende voorziening beschikbaar, bijvoorbeeld via de bijzondere bijstand.</text:p>
              </text:list-item>
              <text:list-item text:style-override="id1-3-2-2-12-3-5">
                <text:number>e.</text:number>
                <text:p text:style-name="al">afwijking van het bovenstaande is in zeer uitzonderlijke gevallen eveneens mogelijk mits goed gemotiv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ongen, 8 februari 2018</text:span></text:p>
            <text:p><text:span text:style-name="functie"/></text:p>
            <text:p><text:span text:style-name="functie">DE RAAD VOORNOEMD,</text:span></text:p>
            <text:p><text:span text:style-name="functie">voorzitter, griffier,</text:span></text:p>
            <text:p><text:span text:style-name="functie"/></text:p>
            <text:p><text:span text:style-name="functie">Drs. M.C. Starmans-Gelijns Drs. W.N. Vulto-Danylu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36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ngen</meta:user-defined>
    <meta:user-defined meta:name="OVERHEID.Gemeente/DCTERMS.publisher">Dongen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plan Dongen Samen Sterk Tegen Armoe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91</meta:user-defined>
    <meta:user-defined meta:name="OVERHEIDop.betreftRegeling">CVDR643725_1</meta:user-defined>
    <meta:user-defined meta:name="OVERHEIDop.GmbID/DC.identifier">gmb-2026-293691</meta:user-defined>
    <meta:user-defined meta:name="OVERHEIDop.versieInformatie"/>
  </office:meta>
</office:document-meta>
</file>