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van een bouwwerk of gedeelte daarvan en gaat over het gebouw 28, Zwilbroekseweg 46d-28, 7152 CK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is een melding ontvangen waarvoor geen vergunningsplicht geldt voor de locatie Zwilbroekseweg 46d-28, 7152 CK Eibergen. De melding is geregistreerd onder zaaknummer Z2026-0000101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368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8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8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13</meta:user-defined>
    <meta:user-defined meta:name="DCTERMS.abstract">Betreft: Melding op locatie Zwilbroekseweg 46d-28, 7152CK Eibergen</meta:user-defined>
    <dc:language>nl</dc:language>
    <meta:user-defined meta:name="OVERHEIDop.locatietype/OVERHEIDop.gebiedsmarkering">Vlak</meta:user-defined>
    <meta:user-defined meta:name="DC.title">Melding slopen van een bouwwerk of gedeelte daarvan en gaat over het gebouw 28, Zwilbroekseweg 46d-28, 7152 CK Eiberg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689</meta:user-defined>
    <meta:user-defined meta:name="OVERHEIDop.GmbID/DC.identifier">gmb-2026-293689</meta:user-defined>
    <meta:user-defined meta:name="OVERHEIDop.versieInformatie"/>
  </office:meta>
</office:document-meta>
</file>