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4 augustus t/m 25 augustus 2026 ter hoogte van Laan naar Emiclaer 61, 3823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an naar Emiclaer 61, 3823 EG Amersfoort</text:p>
            <text:p text:style-name="common-al">
            <text:span text:style-name="nadrukvet">Omschrijving:</text:span> 			plaatsen van een afvalcontainer van 4 augustus t/m 25 augustus 2026</text:p>
            <text:p text:style-name="common-al">
            <text:span text:style-name="nadrukvet">Zaaknummer:</text:span> 			CLZ-APV2026-06-15-cc760031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8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5-cc76003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4 augustus t/m 25 augustus 2026 ter hoogte van Laan naar Emiclaer 61, 3823 EG Amersf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86</meta:user-defined>
    <meta:user-defined meta:name="OVERHEIDop.GmbID/DC.identifier">gmb-2026-293686</meta:user-defined>
    <meta:user-defined meta:name="OVERHEIDop.versieInformatie"/>
  </office:meta>
</office:document-meta>
</file>