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erke Warten op het evenemententerrein aan de Rounwei 18b in Warten (APV-2026-036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Warten op het evenemententerrein aan de Rounwei 18b in Warten. Het evenement is van 2 t/m 5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 jun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6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437</meta:user-defined>
    <dc:language>nl</dc:language>
    <meta:user-defined meta:name="OVERHEIDop.locatietype/OVERHEIDop.gebiedsmarkering">Vlak</meta:user-defined>
    <meta:user-defined meta:name="DC.title">Verleende geluidsontheffing evenement voor Merke Warten op het evenemententerrein aan de Rounwei 18b in Warten (APV-2026-036437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83</meta:user-defined>
    <meta:user-defined meta:name="OVERHEIDop.GmbID/DC.identifier">gmb-2026-293683</meta:user-defined>
    <meta:user-defined meta:name="OVERHEIDop.versieInformatie"/>
  </office:meta>
</office:document-meta>
</file>