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Besluit tot verlening van mandaat, volmacht en machtiging financiering MSS 2026</text:p>
      <text:section text:name="regeling_id1-3-2" text:style-name="regeling">
        <text:section text:name="aanhef_id1-3-2-1" text:style-name="aanhef">
          <text:section text:name="preambule_id1-3-2-1-1" text:style-name="preambule">
            <text:p text:style-name="al">Burgemeester en wethouders en de burgemeester van Bergen (L), ieder voor zover het hun bevoegdheden betreft,</text:p>
            <text:p text:style-name="al"/>
            <text:p text:style-name="al">gelet op de hoofdstuk 10 van de Algemene wet bestuursrecht ("<text:span text:style-name="nadrukvet">Awb</text:span>"),</text:p>
            <text:p text:style-name="al"/>
            <text:p text:style-name="al">gelet op artikel 160, eerste lid, sub a en d, Gemeentewet,</text:p>
            <text:p text:style-name="al"/>
            <text:p text:style-name="al">gelet op artikel 171, tweede lid, Gemeentewet,</text:p>
            <text:p text:style-name="al"/>
            <text:p text:style-name="al">overwegende dat de colleges van burgemeester en wethouders, en de burgemeester voor zover het de privaatrechtelijke handelingen betreft, van de gemeenten Beek, Beekdaelen, Brunssum, Eijsden-Margraten, Gulpen-Wittem, Heerlen, Kerkrade, Landgraaf, Maastricht, Meerssen, Simpelveld, Sittard-Geleen, Stein, Vaals, Valkenburg aan de Geul en Voerendaal ("<text:span text:style-name="nadrukvet">Zuid-Limburgse Gemeenten</text:span>") en de gemeente Bergen ("<text:span text:style-name="nadrukvet">Gemeente Bergen</text:span>") (de Zuid-Limburgse Gemeenten en de Gemeente Bergen tezamen de "<text:span text:style-name="nadrukvet">Gemeenten</text:span>") gezamenlijk subsidie verstrekken aan de Mutsaersstichting ("<text:span text:style-name="nadrukvet">MSS</text:span>") via de Modulaire gemeenschappelijke regeling sociaal domein Limburg-Noord ("<text:span text:style-name="nadrukvet">MGR</text:span>"),</text:p>
            <text:p text:style-name="al"/>
            <text:p text:style-name="al">Overwegen het volgende:</text:p>
            <text:p text:style-name="al"/>
            <text:list text:style-name="id1-3-2-1-1-13">
              <text:list-item text:style-override="id1-3-2-1-1-13-1">
                <text:number>A.</text:number>
                <text:p text:style-name="al">De MSS is een cruciale aanbieder van jeugdhulp in Limburg. In september 2023 is duidelijk geworden dat de MSS zich in een financieel zorgelijke situatie bevindt en om die reden het Draaiboek Continuïteit Jeugdhulp in werking is getreden en de MSS is begonnen met een traject richting een continuïteitsplan ‘Grip op de Toekomst’ vastgesteld op 25 maart 2024 ("<text:span text:style-name="nadrukvet">Continuïteitsplan</text:span>").</text:p>
              </text:list-item>
              <text:list-item text:style-override="id1-3-2-1-1-13-2">
                <text:number>B.</text:number>
                <text:p text:style-name="al">Het Continuïteitsplan is gericht op het waarborgen van continuïteit van zorg aan jeugdigen en gezinnen en behoud van professionals voor de (jeugd)zorg. Het verstrekken van een subsidie is een voorwaarde voor het uitvoeren van het Continuïteitsplan en daarmee het borgen van zorgcontinuïteit. </text:p>
              </text:list-item>
              <text:list-item text:style-override="id1-3-2-1-1-13-3">
                <text:number>C.</text:number>
                <text:p text:style-name="al">De colleges van burgemeester en wethouders van de Beesel, Echt-Susteren, Gennep, Horst aan de Maas, Leudal, Maasgouw, Nederweert, Peel en Maas, Roerdalen, Roermond, Venlo, Venray en Weert ("<text:span text:style-name="nadrukvet">Noord- en Midden-Limburg Gemeenten</text:span>") hebben op 2 juli 2024 het Besluit tot verlening van mandaat, volmacht en machtiging MSS 2024 genomen om namens hen subsidie te verlenen en namens de publiekrechtelijke rechtspersonen de Uitvoeringsovereenkomst te sluiten met de MSS.</text:p>
              </text:list-item>
              <text:list-item text:style-override="id1-3-2-1-1-13-4">
                <text:number>D.</text:number>
                <text:p text:style-name="al">De colleges van burgemeester en wethouders van de Gemeenten (“<text:span text:style-name="nadrukvet">Colleges</text:span>”) zullen via de MGR een aanvullende subsidie verstrekken op grond van artikel 4:23, derde lid, onder c van de Awb. De gemeenteraden van de Gemeenten hebben hiertoe een besluit genomen om het bedrag waarop de subsidie voor de betreffende gemeente ten hoogste kan worden vastgesteld op de begroting ter beschikking te stellen. Het dagelijks bestuur van de MGR zal hiertoe (i) mede namens de Colleges een wijzigingsbesluit nemen om de originele subsidiebeschikking te wijzigen (te weten de subsidiebeschikking zoals afgestemd door de Gemeenten, bijgevoegd als bijlage 1 bij dit besluit, hierna zoals gewijzigd middels het wijzigingsbesluit, “<text:span text:style-name="nadrukvet">Subsidiebeschikking</text:span>”), (ii) mede namens de Gemeenten een wijzigingsovereenkomst aangaan om de originele Uitvoeringsovereenkomst te wijzigen (te weten de uitvoeringsovereenkomst zoals afgestemd door de Gemeenten, bijgevoegd als bijlage 2 bij dit besluit, hierna zoals gewijzigd middels de wijzigingsovereenkomst de “<text:span text:style-name="nadrukvet">Uitvoeringsovereenkomst</text:span>") en (iii) ter uitvoering van de Uitvoeringsovereenkomst een aanvullende hypotheekakte aangaan, waarbij de MSS een hypotheekrecht ten behoeve van de MGR zal vestigen. Doel van de gezamenlijke subsidieverstrekking via de MGR is het waarborgen van een eenduidige subsidieverstrekking en controle van de naleving van de voorwaarden en verplichtingen door de MSS.</text:p>
              </text:list-item>
              <text:list-item text:style-override="id1-3-2-1-1-13-5">
                <text:number>E.</text:number>
                <text:p text:style-name="al">De Uitvoeringsovereenkomst bevat een evaluatiebepaling om tussentijds bepaalde verplichtingen in de Uitvoeringsovereenkomst te kunnen wijzigen. Het algemeen bestuur van de MGR zal hiertoe besluiten.</text:p>
              </text:list-item>
              <text:list-item text:style-override="id1-3-2-1-1-13-6">
                <text:number>F.</text:number>
                <text:p text:style-name="al">De Colleges stellen vast dat de subsidie niet kwalificeert als staatssteun, omdat er geen sprake is van een grensoverschrijdend effect als bedoeld in artikel 107, eerste lid, van het Verdrag betreffende de werking van de Europese Unie (“<text:span text:style-name="nadrukvet">VWEU</text:span>”). In lijn met de subsidieverlening aan de MSS van 27 mei 2024 van de Staatssecretaris van Volksgezondheid, Welzijn en Sport zal de Subsidiebeschikking de activiteiten waarvoor de subsidie wordt verleend aanwijzen als een dienst van algemeen economisch belang en de MSS belasten met het beheer hiervan door toepassing te geven aan artikel 2, eerste lid 1, onder c van het Besluit van de Europese Commissie van 16 december 2025 (EU) 2025/2630 (“<text:span text:style-name="nadrukvet">DAEB vrijstellingsbesluit</text:span>”).</text:p>
              </text:list-item>
              <text:list-item text:style-override="id1-3-2-1-1-13-7">
                <text:number>G.</text:number>
                <text:p text:style-name="al">Dit besluit tot het verlenen van mandaat, volmacht en machtiging door alle Colleges en de burgemeesters van de Gemeenten en de aanwijzing van de activiteiten als dienst van algemeen economisch belang aan de MGR is noodzakelijk om de gezamenlijke subsidieverstrekking door de MGR mogelijk te maken. </text:p>
              </text:list-item>
              <text:list-item text:style-override="id1-3-2-1-1-13-8">
                <text:number>H.</text:number>
                <text:p text:style-name="al">Het algemeen bestuur, dagelijks bestuur en de voorzitter van het dagelijks bestuur van de MGR stemmen in met de mandaat-, volmacht en machtigingsverlening als bedoeld in artikel 10:4, eerste lid, van de Awb.</text:p>
              </text:list-item>
            </text:list>
            <text:p text:style-name="al">Besluiten:</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mandaat te verlenen aan het dagelijks bestuur van de MGR om de activiteiten waarvoor de subsidie aan MSS wordt verstrekt aan te wijzen als een dienst van algemeen economisch belang als bedoeld in artikel 106, tweede lid, van het Verdrag betreffende de werking van de Europese Unie en de MSS te belasten met het beheer daarvan, door middel van toepassing van het Besluit van de Europese Commissie van 16 december 2025 (EU) 2025/2630, </text:p>
              </text:list-item>
              <text:list-item text:style-override="id1-3-2-2-1-2-2">
                <text:number>2.</text:number>
                <text:p text:style-name="al">mandaat te verlenen aan het dagelijks bestuur van de MGR om de besluiten te nemen op grond van de Awb die in het kader van de subsidieverstrekking bedoeld in artikel 4:23, derde lid, onder c van de Awb aan de MSS nodig zijn, waaronder maar niet beperkt tot het besluiten omtrent het verlenen van subsidie, het verlenen van voorschotten, het vaststellen van subsidie en het terugvorderen van subsidie overeenkomstig het bepaalde in de Subsidiebeschikking;</text:p>
              </text:list-item>
              <text:list-item text:style-override="id1-3-2-2-1-2-3">
                <text:number>3.</text:number>
                <text:p text:style-name="al">mandaat te verlenen aan het algemeen bestuur van de MGR om de besluiten te nemen in het kader van de evaluatiebepaling uit de Uitvoeringsovereenkomst. Dit nadat deze besluiten, voor zover deze betrekking hebben op het aandeel van het subsidiebedrag dat verstrekt is door de Zuid-Limburgse Gemeenten of een kwijtschelding daarvan, aan de Zuid-Limburgse Gemeenten zijn voorgelegd en goedkeuring daarvoor is verkregen;</text:p>
              </text:list-item>
              <text:list-item text:style-override="id1-3-2-2-1-2-4">
                <text:number>4.</text:number>
                <text:p text:style-name="al">in het geval bezwaar, of bezwaar en vervolgens beroep, wordt ingediend tegen de besluiten bedoeld onder 2, (i) de door het College van Bergen (L) genomen besluiten op bezwaar te laten ondertekenen door het dagelijks bestuur van de MGR bedoeld in artikel 10:11, eerste lid, Awb en (ii) een afgevaardigde van het dagelijks bestuur van de MGR namens het College van Bergen (L) de hoorzitting of zitting te laten bijwonen en de Bergen (L) in persoon feitelijk vertegenwoordigt;</text:p>
              </text:list-item>
              <text:list-item text:style-override="id1-3-2-2-1-2-5">
                <text:number>5.</text:number>
                <text:p text:style-name="al">volmacht en machtiging te verlenen aan het dagelijks bestuur van de MGR tot het besluiten tot alle privaatrechtelijke rechtshandelingen en het uitvoeren van daaraan gerelateerde feitelijke handelingen door de publiekrechtelijke rechtspersoon MGR namens de Gemeente Bergen (L) ter uitvoering van de besluiten bedoeld onder 2 en 3, waaronder het aangaan en wijzigen van de Uitvoeringsovereenkomst en het aangaan van aanvullende hypotheekakte; </text:p>
              </text:list-item>
              <text:list-item text:style-override="id1-3-2-2-1-2-6">
                <text:number>6.</text:number>
                <text:p text:style-name="al">machtiging te verlenen aan de voorzitter van het dagelijks bestuur van de MGR om de Gemeente Bergen (L) te vertegenwoordigen in alle privaatrechtelijke rechtshandelingen en gerelateerde feitelijke handelingen bedoeld onder 5.</text:p>
              </text:list-item>
              <text:list-item text:style-override="id1-3-2-2-1-2-7">
                <text:number>7.</text:number>
                <text:p text:style-name="al">toe te staan dat ondermandaat, -volmacht of -machtiging wordt verleend als bedoeld in artikel 10:9 Awb in overeenstemming met de binnen de MGR geldende bevoegdheidsverdeling, met uitzondering van ondermandaat, -volmacht of -machtiging voor de bevoegdheden tot het nemen van de besluiten tot verlening, vaststelling en terugvordering van de subsidie, alsmede het aangaan van de Uitvoeringsovereenkomst, overeenkomstig het bepaalde in de Subsidiebeschikking en de Uitvoeringsovereenkomst. </text:p>
              </text:list-item>
            </text:list>
            <text:p text:style-name="al">Het mandaat, de volmacht en machtiging worden beheerst door en moet in alle opzichten worden uitgelegd in overeenstemming met het Nederlands recht.</text:p>
            <text:p text:style-name="al"/>
            <text:p text:style-name="al">Het mandaat, de volmacht en machtiging treden in werking nadat alle Gemeenten een besluit hiertoe bekend hebben gemaakt aan het dagelijks bestuur van de MGR.</text:p>
            <text:p text:style-name="al"/>
            <text:p text:style-name="al">Dit besluit wordt aangehaald als: Besluit tot verlening van mandaat, volmacht en machtiging financiering MSS 2026.</text:p>
          </text:section>
        </text:section>
        <text:section text:name="regeling-sluiting_id1-3-2-3" text:style-name="regeling-sluiting">
          <text:section text:name="ondertekening_id1-3-2-3-1">
            <text:p><text:span text:style-name="functie">Aldus besloten in de vergadering van 31 maart 2026,</text:span></text:p>
          </text:section>
          <text:section text:name="ondertekening_id1-3-2-3-2">
            <text:p><text:span text:style-name="functie"/></text:p>
            <text:p><text:span text:style-name="functie">Het college van burgemeester en wethouders, van de gemeente Bergen (L)</text:span></text:p>
          </text:section>
          <text:section text:name="ondertekening_id1-3-2-3-3">
            <text:p><text:span text:style-name="functie"/></text:p>
            <text:p><text:span text:style-name="functie">De secretaris </text:span></text:p>
          </text:section>
          <text:section text:name="ondertekening_id1-3-2-3-4">
            <text:p><text:span text:style-name="functie"/></text:p>
            <text:p><text:span text:style-name="functie">de burgemeester</text:span></text:p>
          </text:section>
          <text:section text:name="ondertekening_id1-3-2-3-5">
            <text:p><text:span text:style-name="functie"/></text:p>
            <text:p><text:span text:style-name="functie">De burgemeester van de gemeente Bergen (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293682</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682</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682</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8/xml/MC-DRP-DmBesluit-Web-CB.xml</meta:user-defined>
    <meta:user-defined meta:name="OVERHEID.Gemeente/DC.creator">Bergen (L)</meta:user-defined>
    <meta:user-defined meta:name="OVERHEIDop.Rubriek/DC.type">delegatie- of mandaatbesluit</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Bestuur | Organisatie en beleid</meta:user-defined>
    <meta:user-defined meta:name="DC.source">hoofdstuk 10 van de Algemene wet bestuursrecht]|[1.0:c:BWBR0005537&amp;hoofdstuk=10&amp;g=2026-01-01</meta:user-defined>
    <meta:user-defined meta:name="DC.source">artikel 160, eerste lid, van de Gemeentewet]|[1.0:c:BWBR0005416&amp;artikel=160&amp;lid=1&amp;g=2026-03-21</meta:user-defined>
    <meta:user-defined meta:name="DC.source">artikel 171, tweede lid, van de Gemeentewet]|[1.0:c:BWBR0005416&amp;artikel=171&amp;lid=2&amp;g=2026-03-21</meta:user-defined>
    <meta:user-defined meta:name="DCTERMS.alternative">Besluit tot verlening van mandaat, volmacht en machtiging financiering MSS 2026</meta:user-defined>
    <dc:language>nl</dc:language>
    <meta:user-defined meta:name="OVERHEIDop.locatietype/OVERHEIDop.gebiedsmarkering">Gemeente</meta:user-defined>
    <meta:user-defined meta:name="DC.title">Besluit tot verlening van mandaat, volmacht en machtiging financiering MSS 2026</meta:user-defined>
    <meta:user-defined meta:name="DCTERMS.W3CDTF/DCTERMS.available">2026-06-19</meta:user-defined>
    <meta:user-defined meta:name="DCTERMS.W3CDTF/OVERHEIDop.jaargang">2026</meta:user-defined>
    <meta:user-defined meta:name="OVERHEIDop.publicationIssue">293682</meta:user-defined>
    <meta:user-defined meta:name="OVERHEIDop.betreftRegeling">CVDR763157_1</meta:user-defined>
    <meta:user-defined meta:name="OVERHEIDop.GmbID/DC.identifier">gmb-2026-293682</meta:user-defined>
    <meta:user-defined meta:name="xs:date/OVERHEIDop.startdatum">2026-06-20</meta:user-defined>
    <meta:user-defined meta:name="OVERHEIDop.versieInformatie"/>
  </office:meta>
</office:document-meta>
</file>