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RS80 wandeltocht 7 maart 2026 - Sportpad 20 Roelofarendsveen- 949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3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RS80 wandeltocht 7 maart 2026 - Sportpad 20 Roelofarendsveen- 94983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68</meta:user-defined>
    <meta:user-defined meta:name="OVERHEIDop.GmbID/DC.identifier">gmb-2026-29368</meta:user-defined>
    <meta:user-defined meta:name="OVERHEIDop.versieInformatie"/>
  </office:meta>
</office:document-meta>
</file>