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groting gemeenschappelijke regeling Veiligheidsregio Utrecht (VRU) [2027]</text:p>
      <text:section text:name="zakelijke-mededeling_id1-3-2" text:style-name="zakelijke-mededeling">
        <text:section text:name="zakelijke-mededeling-tekst_id1-3-2-1" text:style-name="zakelijke-mededeling-tekst">
          <text:section text:name="tekst_id1-3-2-1-1" text:style-name="tekst">
            <text:p text:style-name="common-al">De gemeente Vijfheerenlanden neemt deel aan de gemeenschappelijke regeling Veiligheidsregio Utrecht (VRU).</text:p>
            <text:p text:style-name="common-al">
            <text:span text:style-name="nadrukvet">Ter inzage</text:span>
          </text:p>
            <text:p text:style-name="common-al">Het college van burgemeester en wethouders van Vijfheerenlanden maakt, ter uitvoering van artikel 35, tweede lid, van de Wet gemeenschappelijke regelingen, bekend dat de ontwerpbegroting voor het jaar 2027 van de genoemde gemeenschappelijke regeling gedurende <text:span text:style-name="nadrukvet">6 weken, ingaande de dag na bekendmaking</text:span>, ter inzage ligt.</text:p>
            <text:p text:style-name="common-al">U kunt de vergunning en de bijbehorende stukken digitaal bekijken via het digitale publicatieblad op <text:span text:style-name="nadrukvet">officielebekendmakingen.nl</text:span>. De documenten hangen als <text:span text:style-name="nadrukvet">‘Bekijk documenten’</text:span> aan deze publicatie (zie linker kolom).</text:p>
            <text:p text:style-name="common-al">De ontwerpbegroting kan in de genoemde periode tijdens openingstijden ook worden ingezien in het gemeentehuis in Vianen. Tegen betaling van de kosten kan tevens een papieren exemplaar van de ontwerpbegroting worden verstrekt.</text:p>
            <text:p text:style-name="common-al">Wilt u de ontwerpbegroting inzien? Maak hiervoor dan een afspraak. Voor een afspraak of een papieren exemplaar kunt u contact opnemen met de gemeente via telefoonnummer <text:span text:style-name="nadrukvet">088 - 599 7000</text:span> of via <text:a xlink:href="mailto:info@vijfheerenlanden.nl" xlink:type="simple"><text:span text:style-name="nadrukvet">info@vijfheerenlanden.nl</text:span></text:a>.</text:p>
            <text:p text:style-name="common-al">
            <text:span text:style-name="nadrukvet">Zienswijzen of rechtsmiddelen</text:span>
          </text:p>
            <text:p text:style-name="last-al">Het is niet mogelijk om zienswijzen in te dienen op de ontwerpbegroting of tegen de ontwerpbegroting bezwaar of beroep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6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Vijfheerenlanden</meta:user-defined>
    <meta:user-defined meta:name="OVERHEID.Informatietype/DC.type">officiële publicatie</meta:user-defined>
    <meta:user-defined meta:name="OVERHEIDop.Rubriek/DC.type">particip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terinzagelegging ontwerp-begroting gemeenschappelijke regeling Veiligheidsregio Utrecht (VRU) [2027]</meta:user-defined>
    <meta:user-defined meta:name="OVERHEIDop.datumEindeReactietermijn">2026-08-04</meta:user-defined>
    <meta:user-defined meta:name="OVERHEIDop.TilID/OVERHEIDop.terinzageleggingOP">til-2026-24139</meta:user-defined>
    <meta:user-defined meta:name="DCTERMS.W3CDTF/DCTERMS.available">2026-06-22</meta:user-defined>
    <meta:user-defined meta:name="DCTERMS.W3CDTF/OVERHEIDop.jaargang">2026</meta:user-defined>
    <meta:user-defined meta:name="OVERHEIDop.publicationIssue">293678</meta:user-defined>
    <meta:user-defined meta:name="OVERHEIDop.GmbID/DC.identifier">gmb-2026-293678</meta:user-defined>
    <meta:user-defined meta:name="OVERHEIDop.versieInformatie"/>
  </office:meta>
</office:document-meta>
</file>