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oedapeststraat 14 2034CZ Haarlem, 0392-2026-0069197, het kappen van een dode berk, verzonden 1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36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6-0069197</meta:user-defined>
    <meta:user-defined meta:name="DCTERMS.abstract">het kappen van een dode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oedapeststraat 14 2034CZ Haarlem, 0392-2026-0069197, het kappen van een dode berk, verzonden 17-06-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72</meta:user-defined>
    <meta:user-defined meta:name="OVERHEIDop.GmbID/DC.identifier">gmb-2026-293672</meta:user-defined>
    <meta:user-defined meta:name="OVERHEIDop.versieInformatie"/>
  </office:meta>
</office:document-meta>
</file>