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Bergamotteperenlaan 12, 3452DK Vleuten, GU-Z2026-0053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amotteperenlaan 12, 3452DK Vleuten</text:p>
            <text:p text:style-name="common-al">GU-Z2026-0053310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67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31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Bergamotteperenlaan 12, 3452DK Vleuten, GU-Z2026-0053310</meta:user-defined>
    <meta:user-defined meta:name="OVERHEIDop.datumEindeReactietermijn">2026-07-29</meta:user-defined>
    <meta:user-defined meta:name="OVERHEIDop.terinzageleggingBG">https://jeleefomgeving.nl/inzien/002220647/6f78c3d9-410f-4469-8f39-91f9b7158daa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70</meta:user-defined>
    <meta:user-defined meta:name="OVERHEIDop.GmbID/DC.identifier">gmb-2026-293670</meta:user-defined>
    <meta:user-defined meta:name="OVERHEIDop.versieInformatie"/>
  </office:meta>
</office:document-meta>
</file>