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 motie procedure Henschotermeer: instellingsbesluit commissie</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Gemeentewet artikel 160 lid 1<text:span text:style-name="sup">e</text:span>,</text:p>
            <text:p text:style-name="al"/>
            <text:p text:style-name="al">Gemeentewet artikel 84,</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commissie ‘procedure Henschotermeer’ in te stellen zoals bedoeld in artikel 84 van de Gemeentewet met als taak het voeren van het rechtsgeding tegen het vastgestelde bestemmingsplan ‘Henschotermeer’.</text:p>
              </text:list-item>
              <text:list-item text:style-override="id1-3-2-2-1-2-2">
                <text:number>2.</text:number>
                <text:p text:style-name="al">De commissie procedure Henschotermeer de volgende taken en bevoegdheden te geven het opstellen of doen opstellen van de stukken in dit rechtsgeding, daarbij aansluitend bij de gronden uit eerdere door de raad aangenomen moties en de door fracties ingebrachte zienswijzen in de procedure van de gemeente Woudenberg.</text:p>
              </text:list-item>
              <text:list-item text:style-override="id1-3-2-2-1-2-3">
                <text:number>3.</text:number>
                <text:p text:style-name="al">Voor de commissie gelden de volgende regels</text:p>
                <text:list text:style-name="id1-3-2-2-1-2-3-3">
                  <text:list-item text:style-override="id1-3-2-2-1-2-3-3-1">
                    <text:number>1.</text:number>
                    <text:p text:style-name="al">De commissie bestaat uit acht leden.</text:p>
                  </text:list-item>
                  <text:list-item text:style-override="id1-3-2-2-1-2-3-3-2">
                    <text:number>2.</text:number>
                    <text:p text:style-name="al">Per vergadering kan elke in de raad vertegenwoordigde partij een lid van de commissie aanwijzen die lid is van de raad of commissielid zijn in de zin van artikel 4 van de Verordening op de avonden van de raad 2020.</text:p>
                  </text:list-item>
                  <text:list-item text:style-override="id1-3-2-2-1-2-3-3-3">
                    <text:number>3.</text:number>
                    <text:p text:style-name="al">Het college is in de vergadering aanwezig voor het overleg, het verstrekken van informatie en voor het beantwoorden van vragen.</text:p>
                  </text:list-item>
                  <text:list-item text:style-override="id1-3-2-2-1-2-3-3-4">
                    <text:number>4.</text:number>
                    <text:p text:style-name="al">De commissie wordt ondersteund door de griffie. In iedere bijeenkomst van de commissie is de griffier of een door de griffier voor die rol aangewezen vervanger aanwezig.</text:p>
                  </text:list-item>
                  <text:list-item text:style-override="id1-3-2-2-1-2-3-3-5">
                    <text:number>5.</text:number>
                    <text:p text:style-name="al">De commissie organiseert en plant de eigen werkwijze en vergaderingen, waarbij maximaal wordt aangesloten op de werkwijze van de raad. In afwijking hiervan geldt voor deze commissie:</text:p>
                    <text:list text:style-name="id1-3-2-2-1-2-3-3-5-3">
                      <text:list-item text:style-override="id1-3-2-2-1-2-3-3-5-3-1">
                        <text:number>a)</text:number>
                        <text:p text:style-name="al">De commissie wijst per vergadering een voorzitter aan.</text:p>
                      </text:list-item>
                      <text:list-item text:style-override="id1-3-2-2-1-2-3-3-5-3-2">
                        <text:number>b)</text:number>
                        <text:p text:style-name="al">De commissie vergadert in beslotenheid en </text:p>
                      </text:list-item>
                      <text:list-item text:style-override="id1-3-2-2-1-2-3-3-5-3-3">
                        <text:number>c)</text:number>
                        <text:p text:style-name="al">De voorzitter opent de vergadering op het vastgestelde uur, indien drie van de leden aanwezig zijn.</text:p>
                      </text:list-item>
                    </text:list>
                  </text:list-item>
                </text:list>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13 juni 2024</text:span></text:p>
          </text:section>
          <text:section text:name="ondertekening_id1-3-2-3-3">
            <text:p><text:span text:style-name="functie">De raad voornoemd,</text:span></text:p>
          </text:section>
          <text:section text:name="ondertekening_id1-3-2-3-4">
            <text:p><text:span text:style-name="functie">de griffier,</text:span></text:p>
            <text:p><text:span text:style-name="functie">W. Hooghiemstra</text:span></text:p>
          </text:section>
          <text:section text:name="ondertekening_id1-3-2-3-5">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66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6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6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echt | Organisatie en beleid</meta:user-defined>
    <meta:user-defined meta:name="DC.source">artikel 160, eerste lid, van de Gemeentewet]|[1.0:c:BWBR0005416&amp;artikel=160&amp;lid=1&amp;g=2026-03-21</meta:user-defined>
    <meta:user-defined meta:name="DC.source">artikel 84 van de Gemeentewet]|[1.0:c:BWBR0005416&amp;artikel=84&amp;g=2026-03-21</meta:user-defined>
    <dc:language>nl</dc:language>
    <meta:user-defined meta:name="OVERHEIDop.locatietype/OVERHEIDop.gebiedsmarkering">Gemeente</meta:user-defined>
    <meta:user-defined meta:name="DC.title">Uitvoering motie procedure Henschotermeer: instellingsbesluit commissie</meta:user-defined>
    <meta:user-defined meta:name="DCTERMS.W3CDTF/DCTERMS.available">2026-06-19</meta:user-defined>
    <meta:user-defined meta:name="DCTERMS.W3CDTF/OVERHEIDop.jaargang">2026</meta:user-defined>
    <meta:user-defined meta:name="OVERHEIDop.publicationIssue">293669</meta:user-defined>
    <meta:user-defined meta:name="OVERHEIDop.GmbID/DC.identifier">gmb-2026-293669</meta:user-defined>
    <meta:user-defined meta:name="OVERHEIDop.versieInformatie"/>
  </office:meta>
</office:document-meta>
</file>