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Mondial Relay postboxen op verharde ondergrond, Deventer L 2512, David Wijnveldtweg 4, 7425 A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Deventer L 2512, David Wijnveldtweg 4, 7425 AC Deventer</text:p>
            <text:p text:style-name="common-al">
            <text:span text:style-name="nadrukvet">Zaakomschrijving:</text:span> het plaatsen van Mondial Relay postboxen op verharde ondergrond</text:p>
            <text:p text:style-name="common-al">
            <text:span text:style-name="nadrukvet">Zaaknummer:</text:span> Z2026-00005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6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06</meta:user-defined>
    <meta:user-defined meta:name="DCTERMS.abstract">het plaatsen van Mondial Relay postboxen op verharde onder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Mondial Relay postboxen op verharde ondergrond, Deventer L 2512, David Wijnveldtweg 4, 7425 AC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65</meta:user-defined>
    <meta:user-defined meta:name="OVERHEIDop.GmbID/DC.identifier">gmb-2026-293665</meta:user-defined>
    <meta:user-defined meta:name="OVERHEIDop.versieInformatie"/>
  </office:meta>
</office:document-meta>
</file>