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6, 9297 WS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Noardeast-Fryslân een aanvraag ontvangen voor een omgevingsvergunning op locatie Kleasterwei 6, 9297 WS Feankleaster. De aanvraag is geregistreerd onder zaaknummer 2026-160238. De aanvraag betreft het uitvoeren van sloopwerkzaamheden in (rijks)gemeentelijk beschermd gezich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6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60238</meta:user-defined>
    <meta:user-defined meta:name="DCTERMS.abstract">Aanvraag omgevingsvergunning voor het uitvoeren van sloopwerkzaamheden in (rijks)gemeentelijk beschermd gezicht  op locatie Kleasterwei 6, 9297 WS Feankleaster</meta:user-defined>
    <dc:language>nl</dc:language>
    <meta:user-defined meta:name="OVERHEIDop.locatietype/OVERHEIDop.gebiedsmarkering">Punt</meta:user-defined>
    <meta:user-defined meta:name="DC.title">Ontvangst aanvraag omgevingsvergunning Kleasterwei 6, 9297 WS Feankleast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663</meta:user-defined>
    <meta:user-defined meta:name="OVERHEIDop.GmbID/DC.identifier">gmb-2026-293663</meta:user-defined>
    <meta:user-defined meta:name="OVERHEIDop.versieInformatie"/>
  </office:meta>
</office:document-meta>
</file>