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inrichten van een bouwdepot van 07-07-26 t/m 08-07-26, de Meelzak 16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de Meelzak 16, de Rijp<text:span text:style-name="nadrukvet">; </text:span>het inrichten van een bouwdepot van 07-07-26 t/m 08-07-26</text:p>
            <text:p text:style-name="common-al">
            
          </text:p>
            <text:p text:style-name="common-al">Datum ontvangst: 17-06-2026</text:p>
            <text:p text:style-name="common-al">Zaaknummer: 0000138743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3661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66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66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87434</meta:user-defined>
    <dc:language>nl</dc:language>
    <meta:user-defined meta:name="OVERHEIDop.locatietype/OVERHEIDop.gebiedsmarkering">Vlak</meta:user-defined>
    <meta:user-defined meta:name="DC.title">Omgevingsvergunning aangevraagd: het inrichten van een bouwdepot van 07-07-26 t/m 08-07-26, de Meelzak 16, de Rijp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661</meta:user-defined>
    <meta:user-defined meta:name="OVERHEIDop.GmbID/DC.identifier">gmb-2026-293661</meta:user-defined>
    <meta:user-defined meta:name="OVERHEIDop.versieInformatie"/>
  </office:meta>
</office:document-meta>
</file>